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書法中楷（注音一）" svg:font-family="書法中楷（注音一）" style:font-family-generic="modern" style:font-pitch="fixed" svg:panose-1="2 1 6 9 1 1 1 1 1 1"/>
    <style:font-face style:name="文鼎中黑注音" svg:font-family="文鼎中黑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華康中圓體" style:font-name-asian="華康中圓體" fo:font-weight="bold" style:font-weight-asian="bold" fo:letter-spacing="0.0166in" fo:font-size="20pt" style:font-size-asian="20pt" style:font-size-complex="20pt"/>
    </style:style>
    <style:style style:name="P2" style:parent-style-name="Textbody" style:family="paragraph">
      <style:paragraph-properties fo:text-indent="0.3333in"/>
    </style:style>
    <style:style style:name="T3" style:parent-style-name="預設段落字型" style:family="text">
      <style:text-properties style:font-name="書法中楷（注音一）" style:font-name-asian="書法中楷（注音一）"/>
    </style:style>
    <style:style style:name="T4" style:parent-style-name="預設段落字型" style:family="text">
      <style:text-properties style:font-name="書法中楷（注音一）" style:font-name-asian="書法中楷（注音一）"/>
    </style:style>
    <style:style style:name="T5" style:parent-style-name="預設段落字型" style:family="text">
      <style:text-properties style:font-name="書法中楷（注音一）" style:font-name-asian="書法中楷（注音一）"/>
    </style:style>
    <style:style style:name="T6" style:parent-style-name="預設段落字型" style:family="text">
      <style:text-properties style:font-name="書法中楷（注音一）" style:font-name-asian="書法中楷（注音一）"/>
    </style:style>
    <style:style style:name="T7" style:parent-style-name="預設段落字型" style:family="text">
      <style:text-properties style:font-name="書法中楷（注音一）" style:font-name-asian="書法中楷（注音一）" fo:font-weight="bold" style:font-weight-asian="bold"/>
    </style:style>
    <style:style style:name="T8" style:parent-style-name="預設段落字型" style:family="text">
      <style:text-properties style:font-name="文鼎中黑注音" style:font-name-asian="文鼎中黑注音" fo:font-weight="bold" style:font-weight-asian="bold"/>
    </style:style>
    <style:style style:name="P9" style:parent-style-name="Textbody" style:family="paragraph">
      <style:paragraph-properties fo:line-height="150%"/>
    </style:style>
    <style:style style:name="T10" style:parent-style-name="預設段落字型" style:family="text">
      <style:text-properties style:font-name="書法中楷（注音一）" style:font-name-asian="書法中楷（注音一）"/>
    </style:style>
    <style:style style:name="T11" style:parent-style-name="預設段落字型" style:family="text">
      <style:text-properties style:font-name="書法中楷（注音一）" style:font-name-asian="書法中楷（注音一）"/>
    </style:style>
    <style:style style:name="T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" style:parent-style-name="預設段落字型" style:family="text">
      <style:text-properties style:font-name="書法中楷（注音一）" style:font-name-asian="書法中楷（注音一）" style:font-name-complex="Wingdings"/>
    </style:style>
    <style:style style:name="T14" style:parent-style-name="預設段落字型" style:family="text">
      <style:text-properties style:font-name="書法中楷（注音一）" style:font-name-asian="書法中楷（注音一）"/>
    </style:style>
    <style:style style:name="T15" style:parent-style-name="預設段落字型" style:family="text">
      <style:text-properties style:font-name="書法中楷（注音一）" style:font-name-asian="書法中楷（注音一）"/>
    </style:style>
    <style:style style:name="T16" style:parent-style-name="預設段落字型" style:family="text">
      <style:text-properties style:font-name="書法中楷（注音一）" style:font-name-asian="書法中楷（注音一）" fo:font-size="20pt" style:font-size-asian="20pt" style:font-size-complex="20pt"/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書法中楷（注音一）" style:font-name-asian="書法中楷（注音一）"/>
    </style:style>
    <style:style style:name="T19" style:parent-style-name="預設段落字型" style:family="text">
      <style:text-properties style:font-name="書法中楷（注音一）" style:font-name-asian="書法中楷（注音一）"/>
    </style:style>
    <style:style style:name="T2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書法中楷（注音一）" style:font-name-asian="書法中楷（注音一）"/>
    </style:style>
    <style:style style:name="T22" style:parent-style-name="預設段落字型" style:family="text">
      <style:text-properties style:font-name="書法中楷（注音一）" style:font-name-asian="書法中楷（注音一）"/>
    </style:style>
    <style:style style:name="P23" style:parent-style-name="Textbody" style:family="paragraph">
      <style:paragraph-properties fo:line-height="150%" fo:text-indent="2.125in"/>
    </style:style>
    <style:style style:name="T24" style:parent-style-name="預設段落字型" style:family="text">
      <style:text-properties style:font-name="書法中楷（注音一）" style:font-name-asian="書法中楷（注音一）"/>
    </style:style>
    <style:style style:name="T25" style:parent-style-name="預設段落字型" style:family="text">
      <style:text-properties style:font-name="書法中楷（注音一）" style:font-name-asian="書法中楷（注音一）"/>
    </style:style>
    <style:style style:name="T2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" style:parent-style-name="預設段落字型" style:family="text">
      <style:text-properties style:font-name="書法中楷（注音一）" style:font-name-asian="書法中楷（注音一）"/>
    </style:style>
    <style:style style:name="T28" style:parent-style-name="預設段落字型" style:family="text">
      <style:text-properties style:font-name="書法中楷（注音一）" style:font-name-asian="書法中楷（注音一）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書法中楷（注音一）" style:font-name-asian="書法中楷（注音一）"/>
    </style:style>
    <style:style style:name="P31" style:parent-style-name="Textbody" style:family="paragraph">
      <style:paragraph-properties fo:margin-top="0.0833in" fo:line-height="150%"/>
    </style:style>
    <style:style style:name="T32" style:parent-style-name="預設段落字型" style:family="text">
      <style:text-properties style:font-name="書法中楷（注音一）" style:font-name-asian="書法中楷（注音一）"/>
    </style:style>
    <style:style style:name="T33" style:parent-style-name="預設段落字型" style:family="text">
      <style:text-properties style:font-name="書法中楷（注音一）" style:font-name-asian="書法中楷（注音一）"/>
    </style:style>
    <style:style style:name="T34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書法中楷（注音一）" style:font-name-asian="書法中楷（注音一）" fo:font-weight="bold" style:font-weight-asian="bold"/>
    </style:style>
    <style:style style:name="P36" style:parent-style-name="Textbody" style:family="paragraph">
      <style:paragraph-properties fo:margin-top="0.0833in" fo:line-height="150%"/>
    </style:style>
    <style:style style:name="T37" style:parent-style-name="預設段落字型" style:family="text">
      <style:text-properties style:font-name="書法中楷（注音一）" style:font-name-asian="書法中楷（注音一）"/>
    </style:style>
    <style:style style:name="T38" style:parent-style-name="預設段落字型" style:family="text">
      <style:text-properties style:font-name="書法中楷（注音一）" style:font-name-asian="書法中楷（注音一）" fo:font-weight="bold" style:font-weight-asian="bold"/>
    </style:style>
    <style:style style:name="T39" style:parent-style-name="預設段落字型" style:family="text">
      <style:text-properties style:font-name="文鼎中黑注音" style:font-name-asian="文鼎中黑注音" fo:font-weight="bold" style:font-weight-asian="bold"/>
    </style:style>
    <style:style style:name="P40" style:parent-style-name="Textbody" style:family="paragraph">
      <style:text-properties style:font-name="書法中楷（注音一）" style:font-name-asian="書法中楷（注音一）"/>
    </style:style>
    <style:style style:name="P41" style:parent-style-name="Textbody" style:family="paragraph">
      <style:paragraph-properties fo:margin-left="0.0833in" fo:text-indent="-0.0833in">
        <style:tab-stops/>
      </style:paragraph-properties>
    </style:style>
    <style:style style:name="T42" style:parent-style-name="預設段落字型" style:family="text">
      <style:text-properties style:font-name="書法中楷（注音一）" style:font-name-asian="書法中楷（注音一）"/>
    </style:style>
    <style:style style:name="T4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4" style:parent-style-name="預設段落字型" style:family="text">
      <style:text-properties style:font-name="書法中楷（注音一）" style:font-name-asian="書法中楷（注音一）"/>
    </style:style>
    <style:style style:name="T45" style:parent-style-name="預設段落字型" style:family="text">
      <style:text-properties style:font-name="書法中楷（注音一）" style:font-name-asian="書法中楷（注音一）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書法中楷（注音一）" style:font-name-asian="書法中楷（注音一）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書法中楷（注音一）" style:font-name-asian="書法中楷（注音一）"/>
    </style:style>
    <style:style style:name="T50" style:parent-style-name="預設段落字型" style:family="text">
      <style:text-properties style:font-name="書法中楷（注音一）" style:font-name-asian="書法中楷（注音一）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書法中楷（注音一）" style:font-name-asian="書法中楷（注音一）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4" style:parent-style-name="預設段落字型" style:family="text">
      <style:text-properties style:font-name="書法中楷（注音一）" style:font-name-asian="書法中楷（注音一）"/>
    </style:style>
    <style:style style:name="T55" style:parent-style-name="預設段落字型" style:family="text">
      <style:text-properties style:font-name="書法中楷（注音一）" style:font-name-asian="書法中楷（注音一）"/>
    </style:style>
    <style:style style:name="T5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7" style:parent-style-name="預設段落字型" style:family="text">
      <style:text-properties style:font-name="書法中楷（注音一）" style:font-name-asian="書法中楷（注音一）"/>
    </style:style>
    <style:style style:name="P58" style:parent-style-name="Textbody" style:family="paragraph">
      <style:paragraph-properties fo:margin-top="0.0833in" fo:margin-left="0.25in" fo:text-indent="-0.25in">
        <style:tab-stops/>
      </style:paragraph-properties>
      <style:text-properties style:font-name="書法中楷（注音一）" style:font-name-asian="書法中楷（注音一）"/>
    </style:style>
    <style:style style:name="P59" style:parent-style-name="Textbody" style:family="paragraph">
      <style:paragraph-properties fo:line-height="0.3611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書法中楷（注音一）" style:font-name-asian="書法中楷（注音一）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="書法中楷（注音一）" style:font-name-asian="書法中楷（注音一）"/>
    </style:style>
    <style:style style:name="T63" style:parent-style-name="預設段落字型" style:family="text">
      <style:text-properties style:font-name="書法中楷（注音一）" style:font-name-asian="書法中楷（注音一）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書法中楷（注音一）" style:font-name-asian="書法中楷（注音一）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書法中楷（注音一）" style:font-name-asian="書法中楷（注音一）"/>
    </style:style>
    <style:style style:name="T68" style:parent-style-name="預設段落字型" style:family="text">
      <style:text-properties style:font-name="書法中楷（注音一）" style:font-name-asian="書法中楷（注音一）"/>
    </style:style>
    <style:style style:name="T69" style:parent-style-name="預設段落字型" style:family="text">
      <style:text-properties style:font-name="新細明體" style:font-name-complex="新細明體"/>
    </style:style>
    <style:style style:name="T70" style:parent-style-name="預設段落字型" style:family="text">
      <style:text-properties style:font-name="書法中楷（注音一）" style:font-name-asian="書法中楷（注音一）"/>
    </style:style>
    <style:style style:name="T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2" style:parent-style-name="預設段落字型" style:family="text">
      <style:text-properties style:font-name="書法中楷（注音一）" style:font-name-asian="書法中楷（注音一）"/>
    </style:style>
    <style:style style:name="T73" style:parent-style-name="預設段落字型" style:family="text">
      <style:text-properties style:font-name="書法中楷（注音一）" style:font-name-asian="書法中楷（注音一）"/>
    </style:style>
    <style:style style:name="T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5" style:parent-style-name="預設段落字型" style:family="text">
      <style:text-properties style:font-name="書法中楷（注音一）" style:font-name-asian="書法中楷（注音一）"/>
    </style:style>
    <style:style style:name="T76" style:parent-style-name="預設段落字型" style:family="text">
      <style:text-properties style:font-name="書法中楷（注音一）" style:font-name-asian="書法中楷（注音一）"/>
    </style:style>
    <style:style style:name="P77" style:parent-style-name="Textbody" style:family="paragraph">
      <style:paragraph-properties fo:line-height="0.3611in" fo:margin-left="0.1666in" fo:text-indent="-0.1666in">
        <style:tab-stops/>
      </style:paragraph-properties>
      <style:text-properties style:font-name="書法中楷（注音一）" style:font-name-asian="書法中楷（注音一）"/>
    </style:style>
    <style:style style:name="T78" style:parent-style-name="預設段落字型" style:family="text">
      <style:text-properties style:font-name="書法中楷（注音一）" style:font-name-asian="書法中楷（注音一）" fo:font-weight="bold" style:font-weight-asian="bold"/>
    </style:style>
    <style:style style:name="T79" style:parent-style-name="預設段落字型" style:family="text">
      <style:text-properties style:font-name="文鼎中黑注音" style:font-name-asian="文鼎中黑注音" fo:font-weight="bold" style:font-weight-asian="bold"/>
    </style:style>
    <style:style style:name="P80" style:parent-style-name="Textbody" style:list-style-name="LFO1" style:family="paragraph">
      <style:paragraph-properties fo:line-height="0.3472in"/>
      <style:text-properties style:font-name="書法中楷（注音一）" style:font-name-asian="書法中楷（注音一）"/>
    </style:style>
    <style:style style:name="P81" style:parent-style-name="Textbody" style:family="paragraph">
      <style:paragraph-properties fo:line-height="0.3472in"/>
    </style:style>
    <style:style style:name="T82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P87" style:parent-style-name="Textbody" style:list-style-name="LFO1" style:family="paragraph">
      <style:paragraph-properties fo:margin-top="0.0833in" fo:line-height="0.3472in"/>
    </style:style>
    <style:style style:name="T88" style:parent-style-name="預設段落字型" style:family="text">
      <style:text-properties style:font-name="書法中楷（注音一）" style:font-name-asian="書法中楷（注音一）"/>
    </style:style>
    <style:style style:name="T89" style:parent-style-name="預設段落字型" style:family="text">
      <style:text-properties style:font-name="書法中楷（注音一）" style:font-name-asian="書法中楷（注音一）"/>
    </style:style>
    <style:style style:name="P90" style:parent-style-name="清單段落" style:family="paragraph">
      <style:paragraph-properties fo:margin-left="0in">
        <style:tab-stops/>
      </style:paragraph-properties>
    </style:style>
    <style:style style:name="T91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書法中楷（注音一）" style:font-name-asian="書法中楷（注音一）"/>
    </style:style>
    <style:style style:name="T95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書法中楷（注音一）" style:font-name-asian="書法中楷（注音一）"/>
    </style:style>
    <style:style style:name="T100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書法中楷（注音一）" style:font-name-asian="書法中楷（注音一）" style:text-underline-type="single" style:text-underline-style="solid" style:text-underline-width="auto" style:text-underline-mode="continuous"/>
    </style:style>
    <style:style style:name="P105" style:parent-style-name="Textbody" style:family="paragraph">
      <style:text-properties style:font-name="書法中楷（注音一）" style:font-name-asian="書法中楷（注音一）"/>
    </style:style>
    <style:style style:name="T106" style:parent-style-name="預設段落字型" style:family="text">
      <style:text-properties style:font-name="書法中楷（注音一）" style:font-name-asian="書法中楷（注音一）" style:font-name-complex="新細明體"/>
    </style:style>
    <style:style style:name="T107" style:parent-style-name="預設段落字型" style:family="text">
      <style:text-properties style:font-name="文鼎中黑注音" style:font-name-asian="文鼎中黑注音" style:font-name-complex="新細明體" fo:font-weight="bold" style:font-weight-asian="bold"/>
    </style:style>
    <style:style style:name="T108" style:parent-style-name="預設段落字型" style:family="text">
      <style:text-properties style:font-name="文鼎中黑注音" style:font-name-asian="文鼎中黑注音" style:font-name-complex="新細明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10" style:parent-style-name="Textbody" style:family="paragraph">
      <style:paragraph-properties fo:margin-top="0.1666in" fo:margin-left="0.0833in" fo:text-indent="-0.0833in">
        <style:tab-stops/>
      </style:paragraph-properties>
      <style:text-properties style:font-name="書法中楷（注音一）" style:font-name-asian="書法中楷（注音一）"/>
    </style:style>
    <style:style style:name="P111" style:parent-style-name="Textbody" style:family="paragraph">
      <style:paragraph-properties fo:margin-top="0.1666in"/>
      <style:text-properties style:font-name="書法中楷（注音一）" style:font-name-asian="書法中楷（注音一）" style:font-name-complex="新細明體"/>
    </style:style>
    <style:style style:name="P112" style:parent-style-name="Textbody" style:family="paragraph">
      <style:paragraph-properties fo:margin-top="0.1666in"/>
      <style:text-properties style:font-name="書法中楷（注音一）" style:font-name-asian="書法中楷（注音一）" style:font-name-complex="新細明體"/>
    </style:style>
    <style:style style:name="P113" style:parent-style-name="Textbody" style:family="paragraph">
      <style:paragraph-properties fo:margin-top="0.1666in"/>
      <style:text-properties style:font-name="書法中楷（注音一）" style:font-name-asian="書法中楷（注音一）" style:font-name-complex="新細明體"/>
    </style:style>
    <style:style style:name="P114" style:parent-style-name="Textbody" style:family="paragraph">
      <style:paragraph-properties fo:margin-top="0.1666in"/>
    </style:style>
    <style:style style:name="T115" style:parent-style-name="預設段落字型" style:family="text">
      <style:text-properties style:font-name="書法中楷（注音一）" style:font-name-asian="書法中楷（注音一）" style:font-name-complex="新細明體"/>
    </style:style>
    <style:style style:name="T116" style:parent-style-name="預設段落字型" style:family="text">
      <style:text-properties style:font-name="書法中楷（注音一）" style:font-name-asian="書法中楷（注音一）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“被震醒的夢想”學習單</text:p>
      <text:p text:style-name="P2"><text:span text:style-name="T3">大家好</text:span><text:span text:style-name="T4">~</text:span><text:span text:style-name="T5">歡迎大家一起來探索自我的內心世界，透過繪本我們一起來探索！</text:span><text:span text:style-name="T6"><draw:frame draw:style-name="a0" draw:name="圖片 1" text:anchor-type="as-char" svg:x="0in" svg:y="0in" svg:width="2.10551in" svg:height="0.31181in" style:rel-width="scale" style:rel-height="scale"><draw:image xlink:href="media/image1.png" xlink:type="simple" xlink:show="embed" xlink:actuate="onLoad"/><svg:title/><svg:desc>未命名 - 1</svg:desc></draw:frame></text:span></text:p>
      <text:p text:style-name="Textbody"><text:span text:style-name="T7">【一】</text:span><text:span text:style-name="T8">基礎篇</text:span></text:p>
      <text:p text:style-name="P9"><text:span text:style-name="T10">(1)</text:span><text:span text:style-name="T11">你現在幾年級呢？</text:span><text:span text:style-name="T12"></text:span><text:span text:style-name="T13">幼兒園</text:span><text:span text:style-name="T14"><text:s text:c="3"/></text:span><text:span text:style-name="T15"><text:s text:c="9"/></text:span><text:span text:style-name="T16"><text:s/></text:span><text:span text:style-name="T17"></text:span><text:span text:style-name="T18">國小低年級</text:span><text:span text:style-name="T19"><text:s text:c="3"/></text:span><text:span text:style-name="T20"></text:span><text:span text:style-name="T21">國小中年級</text:span><text:span text:style-name="T22"><text:s text:c="2"/></text:span></text:p>
      <text:p text:style-name="P23"><text:span text:style-name="T24"><text:s/></text:span><text:span text:style-name="T25"><text:s/></text:span><text:span text:style-name="T26"></text:span><text:span text:style-name="T27">國小高年級</text:span><text:span text:style-name="T28"><text:s/></text:span><text:span text:style-name="T29"></text:span><text:span text:style-name="T30">國中</text:span></text:p>
      <text:p text:style-name="P31"><text:span text:style-name="T32">(2)</text:span><text:span text:style-name="T33">被震醒的夢想在說什麼？</text:span><text:span text:style-name="T34"><text:s text:c="31"/></text:span><text:span text:style-name="T35">　　　　　　</text:span></text:p>
      <text:p text:style-name="P36"><text:span text:style-name="T37"><draw:connector draw:type="line" svg:x1="0in" svg:y1="0.09306in" svg:x2="6.40625in" svg:y2="0.11389in" draw:z-index="251659264" draw:id="id0" draw:style-name="a1" draw:name="直線接點 2" text:anchor-type="paragraph"><svg:title/><svg:desc/></draw:connector></text:span><text:span text:style-name="T38">【二】</text:span><text:span text:style-name="T39">故事篇</text:span></text:p>
      <text:p text:style-name="P40">(1)故事三的托比因為發生了什麼事情而失去朋友呢？</text:p>
      <text:p text:style-name="P41"><text:span text:style-name="T42"><text:s text:c="2"/></text:span><text:span text:style-name="T43"></text:span><text:span text:style-name="T44">淹水</text:span><text:span text:style-name="T45"><text:s text:c="3"/></text:span><text:span text:style-name="T46"><text:s/></text:span><text:span text:style-name="T47"><text:s/></text:span><text:span text:style-name="T48"></text:span><text:span text:style-name="T49">火災</text:span><text:span text:style-name="T50"><text:s/></text:span><text:span text:style-name="T51"><text:s/></text:span><text:span text:style-name="T52"><text:s text:c="2"/></text:span><text:span text:style-name="T53"></text:span><text:span text:style-name="T54">停電</text:span><text:span text:style-name="T55"><text:s text:c="4"/></text:span><text:span text:style-name="T56"></text:span><text:span text:style-name="T57">地震</text:span></text:p>
      <text:p text:style-name="P58">(2)故事二的花花靠什麼來鼓勵自己，下面哪個不是？</text:p>
      <text:p text:style-name="P59"><text:span text:style-name="T60"><text:s text:c="2"/></text:span><text:span text:style-name="T61"></text:span><text:span text:style-name="T62">拜拜</text:span><text:span text:style-name="T63"><text:s text:c="4"/></text:span><text:span text:style-name="T64"><text:s text:c="2"/></text:span><text:span text:style-name="T65"><text:s text:c="2"/></text:span><text:span text:style-name="T66"></text:span><text:span text:style-name="T67">阿嬤的陪伴</text:span><text:span text:style-name="T68"><text:s text:c="3"/></text:span><text:span text:style-name="T69"><text:s text:c="2"/></text:span><text:span text:style-name="T70"><text:s text:c="3"/></text:span><text:span text:style-name="T71"></text:span><text:span text:style-name="T72">大吼大叫</text:span><text:span text:style-name="T73"><text:s text:c="6"/></text:span><text:span text:style-name="T74"></text:span><text:span text:style-name="T75">同學的陪伴</text:span><text:span text:style-name="T76"><text:s text:c="4"/></text:span></text:p>
      <text:p text:style-name="P77"/>
      <text:p text:style-name="Textbody"><text:span text:style-name="T78">【三】</text:span><text:span text:style-name="T79">自我篇</text:span></text:p>
      <text:list text:style-name="LFO1" text:continue-numbering="true">
        <text:list-item>
          <text:p text:style-name="P80">當心情不好時，你如何讓自己快樂起來？</text:p>
        </text:list-item>
      </text:list>
      <text:p text:style-name="P81"><text:span text:style-name="T82">　</text:span><text:span text:style-name="T83"><text:s/></text:span><text:span text:style-name="T84"><text:s text:c="31"/></text:span><text:span text:style-name="T85">　　　　　　　　</text:span><text:span text:style-name="T86"><text:s text:c="17"/></text:span></text:p>
      <text:list text:style-name="LFO1" text:continue-numbering="true">
        <text:list-item>
          <text:p text:style-name="P87"><text:span text:style-name="T88"><draw:connector draw:type="line" svg:x1="0.07222in" svg:y1="0.01458in" svg:x2="6.73889in" svg:y2="0.0875in" draw:z-index="251660288" draw:id="id1" draw:style-name="a2" draw:name="直線接點 3" text:anchor-type="paragraph"><svg:title/><svg:desc/></draw:connector></text:span><text:span text:style-name="T89">遇到困難時，你會去找誰幫忙呢？</text:span></text:p>
        </text:list-item>
      </text:list>
      <text:p text:style-name="P90"><text:span text:style-name="T91">1.</text:span><text:span text:style-name="T92">　　　　　　　　　</text:span><text:span text:style-name="T93"><text:s text:c="2"/></text:span><text:span text:style-name="T94"><text:s/>/<text:s/></text:span><text:span text:style-name="T95">2. <text:s text:c="14"/></text:span><text:span text:style-name="T96"><text:s text:c="23"/></text:span><text:span text:style-name="T97"><text:s text:c="5"/></text:span><text:span text:style-name="T98"><text:s text:c="5"/></text:span><text:span text:style-name="T99"><text:s/>/<text:s/></text:span><text:span text:style-name="T100">3</text:span><text:span text:style-name="T101"><text:s text:c="45"/></text:span><text:span text:style-name="T102">.<text:s/></text:span><text:span text:style-name="T103"><text:s text:c="7"/></text:span><text:span text:style-name="T104"><text:s text:c="21"/></text:span></text:p>
      <text:p text:style-name="P105"/>
      <text:p text:style-name="Textbody"><text:span text:style-name="T106">【四】</text:span><text:span text:style-name="T107">祝福篇</text:span><text:span text:style-name="T108"><text:s text:c="2"/></text:span><text:span text:style-name="T109"><text:s text:c="6"/></text:span></text:p>
      <text:p text:style-name="P110"><text:s/>生活中我們曾經幫助過別人，也受過別人幫助</text:p>
      <text:p text:style-name="P111"><text:s/>我最感謝的人是：_________________因為他(她): ____________________</text:p>
      <text:p text:style-name="P112"><text:s/>我想對他(她)說：________________________________________________</text:p>
      <text:p text:style-name="P113"><text:s/>如果可以未來我想要怎樣幫助別人:</text:p>
      <text:p text:style-name="P114"><text:span text:style-name="T115"><draw:connector draw:type="line" svg:x1="0in" svg:y1="0.57431in" svg:x2="7.02083in" svg:y2="0.55347in" draw:z-index="251661312" draw:id="id2" draw:style-name="a3" draw:name="直線接點 4" text:anchor-type="paragraph"><svg:title/><svg:desc/></draw:connector></text:span><text:span text:style-name="T11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書法中楷（注音一）" svg:font-family="書法中楷（注音一）" style:font-family-generic="modern" style:font-pitch="fixed" svg:panose-1="2 1 6 9 1 1 1 1 1 1"/>
    <style:font-face style:name="文鼎中黑注音" svg:font-family="文鼎中黑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09in" fo:margin-bottom="0.747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meta:initial-creator>KKK</meta:initial-creator>
    <dc:creator>USER</dc:creator>
    <meta:creation-date>2018-06-15T07:54:00Z</meta:creation-date>
    <dc:date>2018-06-25T05:56:00Z</dc:date>
    <meta:print-date>2018-06-25T05:49:00Z</meta:print-date>
    <meta:template xlink:href="Normal" xlink:type="simple"/>
    <meta:editing-cycles>17</meta:editing-cycles>
    <meta:editing-duration>PT780S</meta:editing-duration>
    <meta:document-statistic meta:page-count="1" meta:paragraph-count="1" meta:word-count="109" meta:character-count="731" meta:row-count="5" meta:non-whitespace-character-count="623"/>
  </office:meta>
</office:document-meta>
</file>