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2916in" fo:margin-left="0.5895in" fo:text-indent="-0.393in">
        <style:tab-stops/>
      </style:paragraph-properties>
    </style:style>
    <style:style style:name="P134" style:parent-style-name="Textbody" style:family="paragraph">
      <style:paragraph-properties fo:text-align="center"/>
    </style:style>
    <style:style style:name="P135" style:parent-style-name="Textbody" style:family="paragraph">
      <style:text-properties style:font-name="標楷體" style:font-name-asian="標楷體" fo:font-weight="bold" style:font-weight-asian="bold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8" style:family="table-column">
      <style:table-column-properties style:column-width="1.1444in" style:use-optimal-column-width="false"/>
    </style:style>
    <style:style style:name="TableColumn139" style:family="table-column">
      <style:table-column-properties style:column-width="1.6083in" style:use-optimal-column-width="false"/>
    </style:style>
    <style:style style:name="TableColumn140" style:family="table-column">
      <style:table-column-properties style:column-width="0.6701in" style:use-optimal-column-width="false"/>
    </style:style>
    <style:style style:name="TableColumn141" style:family="table-column">
      <style:table-column-properties style:column-width="1.2006in" style:use-optimal-column-width="false"/>
    </style:style>
    <style:style style:name="TableColumn142" style:family="table-column">
      <style:table-column-properties style:column-width="1.3777in" style:use-optimal-column-width="false"/>
    </style:style>
    <style:style style:name="TableColumn143" style:family="table-column">
      <style:table-column-properties style:column-width="0.8416in" style:use-optimal-column-width="false"/>
    </style:style>
    <style:style style:name="Table137" style:family="table">
      <style:table-properties style:width="6.843in" fo:margin-left="0in" table:align="left"/>
    </style:style>
    <style:style style:name="TableRow144" style:family="table-row">
      <style:table-row-properties style:min-row-height="0.2784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3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3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576in" style:use-optimal-row-height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3.15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2" style:family="table-column">
      <style:table-column-properties style:column-width="1.6895in" style:use-optimal-column-width="false"/>
    </style:style>
    <style:style style:name="TableColumn223" style:family="table-column">
      <style:table-column-properties style:column-width="1.6875in" style:use-optimal-column-width="false"/>
    </style:style>
    <style:style style:name="TableColumn224" style:family="table-column">
      <style:table-column-properties style:column-width="1.6923in" style:use-optimal-column-width="false"/>
    </style:style>
    <style:style style:name="TableColumn225" style:family="table-column">
      <style:table-column-properties style:column-width="1.6902in" style:use-optimal-column-width="false"/>
    </style:style>
    <style:style style:name="Table221" style:family="table">
      <style:table-properties style:width="6.7597in" fo:margin-left="0in" table:align="left"/>
    </style:style>
    <style:style style:name="TableRow226" style:family="table-row">
      <style:table-row-properties style:min-row-height="0.51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8" style:family="table-row">
      <style:table-row-properties style:min-row-height="7.217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8" style:parent-style-name="Textbody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品德教育創意圖卡徵選實施計畫</text:p>
      <text:p text:style-name="P4">壹、依據</text:p>
      <text:p text:style-name="P5">臺南市教育局所屬學校111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1年10月14日(星期五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」親送、郵寄</text:span><text:span text:style-name="T67">(</text:span><text:span text:style-name="T68">掛號</text:span><text:span text:style-name="T69">)</text:span><text:span text:style-name="T70">、快遞</text:span><text:span text:style-name="T71">(</text:span><text:span text:style-name="T72">以郵戳為憑</text:span><text:span text:style-name="T73">)</text:span><text:span text:style-name="T74">至賢北國小學務處，信封註明</text:span><text:span text:style-name="T75">「品德教育創意圖卡徵選」。</text:span></text:p>
      <text:p text:style-name="P76"><text:s text:c="2"/>2.寄送地址：704台南市北區賢北里15鄰大興街599號</text:p>
      <text:p text:style-name="P77"><text:span text:style-name="T78"><text:s text:c="2"/>3.</text:span><text:span text:style-name="T79">收件人：</text:span><text:span text:style-name="T80">黃瑋苹主任</text:span><text:span text:style-name="T81">，電話：</text:span><text:span text:style-name="T82">3501433</text:span><text:span text:style-name="T83">分機</text:span><text:span text:style-name="T84">820</text:span><text:span text:style-name="T85">。</text:span></text:p>
      <text:p text:style-name="P86"><text:span text:style-name="T87"><text:s text:c="2"/>4.</text:span><text:span text:style-name="T88">協助報名之教師請同步於</text:span><text:span text:style-name="T89">教育局線上</text:span><text:span text:style-name="T90">填報系統編號</text:span><text:span text:style-name="T91">15513</text:span><text:span text:style-name="T92">進行線上報名。</text:span></text:p>
      <text:p text:style-name="P93">五、參賽件數：</text:p>
      <text:p text:style-name="P94"><text:span text:style-name="T95">(</text:span><text:span text:style-name="T96">一</text:span><text:span text:style-name="T97">)</text:span><text:span text:style-name="T98">各校可將品德教育內涵融入藝術與人文教</text:span><text:span text:style-name="T99">學，鼓勵每位學生參加</text:span><text:span text:style-name="T100">，</text:span><text:span text:style-name="T101">並經校內初選後，送至承辦學校。</text:span></text:p>
      <text:p text:style-name="P102">(二)獲本局補助經費之學校「特色學校組」及「深耕計畫組」學校務必送件。</text:p>
      <text:p text:style-name="P103">(三)各校參加件數24班(含)以上者最多送20件，12班(含)以上者最多送12件，6班(含)以上者最多送6件。</text:p>
      <text:p text:style-name="P104"><text:span text:style-name="T105">六、獎勵：</text:span><text:span text:style-name="T106">獲獎學生頒發獎狀</text:span><text:span text:style-name="T107">(</text:span><text:span text:style-name="T108">公告通知</text:span><text:span text:style-name="T109">)</text:span><text:span text:style-name="T110">，指導老師依</text:span><text:span text:style-name="T111">「臺南市立高級中等以下學校教職員獎懲案件作業規定」</text:span><text:span text:style-name="T112">辦理敍獎。</text:span></text:p>
      <text:p text:style-name="P113">(一)組別：依就讀年級報名，分為中年級組、高年級組、國中組。</text:p>
      <text:p text:style-name="P114">(二)每組：特優3件、優等5件、甲等10件、佳作15件，獎項得從缺。</text:p>
      <text:p text:style-name="P115"><text:span text:style-name="T116">七、</text:span><text:span text:style-name="T117">結果公佈：獲獎名單於</text:span><text:span text:style-name="T118">111</text:span><text:span text:style-name="T119">年</text:span><text:span text:style-name="T120">11</text:span><text:span text:style-name="T121">月</text:span><text:span text:style-name="T122">15</text:span><text:span text:style-name="T123">日前</text:span><text:span text:style-name="T124">公告周知。</text:span></text:p>
      <text:p text:style-name="P125"><text:span text:style-name="T126">伍、本項計畫完成後依</text:span><text:span text:style-name="T127">「臺南市立高級中等以下學校教職員獎懲案件作業規定」本權責辦理有功人員敘獎</text:span><text:span text:style-name="T128">。</text:span></text:p>
      <text:p text:style-name="P129">陸、經費來源由本局年度預算項下支應。</text:p>
      <text:p text:style-name="P130">柒、預期效益：</text:p>
      <text:p text:style-name="P131">一、優秀作品彙集成冊，建立本市實際運用之品德教育宣導及教學媒材。</text:p>
      <text:p text:style-name="P132">二、鼓勵全市各校發展品德主題特色，建構品格卓越、友善風氣新校園。</text:p>
      <text:p text:style-name="P133"/>
      <text:soft-page-break/>
      <text:p text:style-name="P134"><draw:frame draw:z-index="251658240" draw:id="id0" draw:style-name="a0" draw:name="文字方塊 2" text:anchor-type="paragraph" svg:x="0.00764in" svg:y="0.01736in" svg:width="0.79167in" svg:height="0.38056in" style:rel-width="scale" style:rel-height="scale"><draw:text-box><text:p text:style-name="P135">附件1</text:p></draw:text-box><svg:title/><svg:desc/></draw:frame></text:p>
      <text:p text:style-name="P136">臺南市111年度品德教育創意圖卡徵選報名表(請貼於作品背面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編號（請勿填）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身份證號碼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出生年月日</text:p>
          </table:table-cell>
          <table:table-cell table:style-name="TableCell167" table:number-columns-spanned="2">
            <text:p text:style-name="P168">民國　　年　　月　　日</text:p>
          </table:table-cell>
          <table:covered-table-cell/>
        </table:table-row>
        <table:table-row table:style-name="TableRow169">
          <table:table-cell table:style-name="TableCell170">
            <text:p text:style-name="P171">就讀學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就讀年級</text:p>
          </table:table-cell>
          <table:table-cell table:style-name="TableCell176" table:number-columns-spanned="2">
            <text:p text:style-name="P177">　　年　　　班</text:p>
          </table:table-cell>
          <table:covered-table-cell/>
        </table:table-row>
        <table:table-row table:style-name="TableRow178">
          <table:table-cell table:style-name="TableCell179">
            <text:p text:style-name="P180">指導老師(限填一名）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報名組別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名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09"/>
      <text:p text:style-name="P210"/>
      <text:p text:style-name="P211"/>
      <text:p text:style-name="P212"/>
      <text:p text:style-name="P213"/>
      <text:soft-page-break/>
      <text:p text:style-name="Textbody"><text:span text:style-name="T214"><draw:frame draw:z-index="251659264" draw:id="id1" draw:style-name="a1" draw:name="Text Box 3" text:anchor-type="paragraph" svg:x="0.00309in" svg:y="0.06812in" svg:width="0.97847in" svg:height="0.44653in" style:rel-width="scale" style:rel-height="scale"><draw:text-box><text:p text:style-name="P215">附件2</text:p></draw:text-box><svg:title/><svg:desc/></draw:frame></text:span></text:p>
      <text:p text:style-name="P216"><text:span text:style-name="T217">臺南市</text:span><text:span text:style-name="T218">111</text:span><text:span text:style-name="T219">年度品德教育創意圖卡</text:span><text:span text:style-name="T220">徵選切結書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編號(請勿填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切<text:s/>結<text:s/>書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p text:style-name="P240">茲同意「臺南市111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41"><text:span text:style-name="T24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3"/>
            <text:p text:style-name="P244"><text:s text:c="28"/>本人簽名：</text:p>
            <text:p text:style-name="P245"/>
            <text:p text:style-name="P246"><text:s text:c="28"/>監護人簽名：</text:p>
            <text:p text:style-name="P247"/>
            <text:p text:style-name="P248"><text:span text:style-name="T249">中</text:span><text:span text:style-name="T250"><text:s text:c="2"/></text:span><text:span text:style-name="T251">華</text:span><text:span text:style-name="T252"><text:s text:c="2"/></text:span><text:span text:style-name="T253">民</text:span><text:span text:style-name="T254"><text:s text:c="2"/></text:span><text:span text:style-name="T255">國</text:span><text:span text:style-name="T256"><text:s text:c="6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</text:span></text:p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USER</dc:creator>
    <meta:creation-date>2022-01-03T10:51:00Z</meta:creation-date>
    <dc:date>2022-08-25T00:28:00Z</dc:date>
    <meta:print-date>2021-10-07T10:05:00Z</meta:print-date>
    <meta:template xlink:href="Normal" xlink:type="simple"/>
    <meta:editing-cycles>16</meta:editing-cycles>
    <meta:editing-duration>PT26520S</meta:editing-duration>
    <meta:document-statistic meta:page-count="4" meta:paragraph-count="3" meta:word-count="276" meta:character-count="1851" meta:row-count="13" meta:non-whitespace-character-count="1578"/>
  </office:meta>
</office:document-meta>
</file>