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魏碑體" svg:font-family="華康魏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Edwardian Script ITC" svg:font-family="Edwardian Script ITC" style:font-family-generic="script" style:font-pitch="variable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65in" text:min-label-width="0.5944in" text:list-level-position-and-space-mode="label-alignment">
          <style:list-level-label-alignment text:label-followed-by="listtab" fo:margin-left="0.7909in" fo:text-indent="-0.5944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Edwardian Script ITC" style:font-name-asian="標楷體" fo:font-weight="bold" style:font-weight-asian="bold" style:font-weight-complex="bold" fo:color="#000000" style:letter-kerning="false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5" style:parent-style-name="本文縮排" style:family="paragraph">
      <style:paragraph-properties fo:text-align="justify" fo:line-height="0.2916in" fo:margin-left="0.984in" fo:text-indent="-0.984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916in" fo:margin-left="1.2791in" fo:text-indent="-1.2791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916in" fo:margin-left="1.2791in" fo:text-indent="-1.2791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916in" fo:margin-left="0.3777in" fo:text-indent="-0.3791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text-align="justify" fo:line-height="0.2916in" fo:margin-left="1.1708in" fo:text-indent="-0.9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text-align="justify" fo:line-height="0.2916in" fo:margin-left="0.7458in" fo:text-indent="-0.155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text-align="justify" fo:line-height="0.2916in" fo:margin-left="0.984in" fo:text-indent="-0.002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text-align="justify" fo:line-height="0.2916in" fo:margin-left="0.7458in" fo:text-indent="-0.155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text-align="justify" fo:line-height="0.2916in" fo:margin-left="0.9847in" fo:text-indent="-0.001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text-align="justify" fo:line-height="0.2916in" fo:margin-left="0.7847in" fo:text-indent="-0.1944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text-align="justify" fo:line-height="0.2916in" fo:margin-left="0.7298in" fo:text-indent="0.2527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text-align="justify" fo:line-height="0.2916in" fo:margin-left="0.7847in" fo:text-indent="-0.1944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text-align="justify" fo:line-height="0.2916in" fo:margin-left="0.984in" fo:text-indent="-0.002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76" style:parent-style-name="內文" style:family="paragraph">
      <style:paragraph-properties fo:text-align="justify" fo:line-height="0.2916in" fo:margin-left="0.5618in" fo:text-indent="-0.3652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79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11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24" style:parent-style-name="內文" style:family="paragraph">
      <style:paragraph-properties fo:text-align="justify" fo:line-height="0.2916in" fo:margin-left="0.5618in" fo:text-indent="-0.3652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olumn128" style:family="table-column">
      <style:table-column-properties style:column-width="0.9847in"/>
    </style:style>
    <style:style style:name="TableColumn129" style:family="table-column">
      <style:table-column-properties style:column-width="0.984in"/>
    </style:style>
    <style:style style:name="TableColumn130" style:family="table-column">
      <style:table-column-properties style:column-width="2.4611in"/>
    </style:style>
    <style:style style:name="TableColumn131" style:family="table-column">
      <style:table-column-properties style:column-width="2.2638in"/>
    </style:style>
    <style:style style:name="Table127" style:family="table">
      <style:table-properties style:width="6.6937in" fo:margin-left="0.3833in" table:align="left"/>
    </style:style>
    <style:style style:name="TableRow132" style:family="table-row">
      <style:table-row-properties style:min-row-height="0.4312in"/>
    </style:style>
    <style:style style:name="TableCell1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916in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916in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916in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916in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45" style:family="table-row">
      <style:table-row-properties style:min-row-height="1.2562in"/>
    </style:style>
    <style:style style:name="TableCell14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916in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916in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155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156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157" style:parent-style-name="內文" style:family="paragraph">
      <style:paragraph-properties fo:text-align="justify" fo:line-height="0.2916in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9" style:family="table-cell">
      <style:table-cell-properties fo:border="0.0208in solid #000000" style:writing-mode="lr-tb" fo:padding-top="0in" fo:padding-left="0.075in" fo:padding-bottom="0in" fo:padding-right="0.075in"/>
    </style:style>
    <style:style style:name="P160" style:parent-style-name="清單段落" style:list-style-name="LFO1" style:family="paragraph">
      <style:paragraph-properties fo:text-align="justify" fo:line-height="0.2916in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4" style:parent-style-name="清單段落" style:list-style-name="LFO1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Row165" style:family="table-row">
      <style:table-row-properties style:min-row-height="0.4597in"/>
    </style:style>
    <style:style style:name="TableCell1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916in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9" style:parent-style-name="內文" style:family="paragraph">
      <style:paragraph-properties fo:text-align="justify" fo:line-height="0.2916in" fo:margin-left="1.5736in" fo:text-indent="-1.575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2" style:parent-style-name="內文" style:family="paragraph">
      <style:paragraph-properties fo:text-align="justify" fo:line-height="0.2916in" fo:margin-left="1.6722in" fo:text-indent="-1.4736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fo:text-align="justify" fo:line-height="0.2916in" fo:margin-left="1.5034in" fo:text-indent="-1.3104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83" style:parent-style-name="內文" style:family="paragraph">
      <style:paragraph-properties fo:text-align="justify" fo:line-height="0.2916in" fo:margin-left="1.5034in" fo:text-indent="-1.3104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98" style:parent-style-name="內文" style:family="paragraph">
      <style:paragraph-properties fo:text-align="justify" fo:line-height="0.2916in" fo:margin-left="0.5875in" fo:text-indent="-0.3909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2" style:parent-style-name="內文" style:family="paragraph">
      <style:paragraph-properties fo:text-align="justify" fo:line-height="0.2916in" fo:margin-left="1.9666in" fo:text-indent="-1.3763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1" style:parent-style-name="內文" style:family="paragraph">
      <style:paragraph-properties fo:text-align="justify" fo:line-height="0.2916in" fo:margin-left="1.868in" fo:text-indent="-1.2812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224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4" style:parent-style-name="內文" style:family="paragraph">
      <style:paragraph-properties fo:text-align="justify" fo:line-height="0.2916in" fo:margin-left="1.427in" fo:text-indent="-1.2305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0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6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8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4" style:parent-style-name="內文" style:family="paragraph">
      <style:paragraph-properties fo:text-align="justify" fo:line-height="0.2916in" fo:margin-left="1.5715in" fo:text-indent="-1.375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8" style:parent-style-name="本文縮排3" style:family="paragraph">
      <style:paragraph-properties fo:text-align="justify" fo:line-height="0.2916in" fo:margin-left="1.1729in" fo:text-indent="-1.1743in">
        <style:tab-stops/>
      </style:paragraph-properties>
    </style:style>
    <style:style style:name="T269" style:parent-style-name="預設段落字型" style:family="text">
      <style:text-properties fo:color="#000000" fo:font-size="14pt" style:font-size-asian="14pt" style:font-size-complex="14pt"/>
    </style:style>
    <style:style style:name="T270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271" style:parent-style-name="預設段落字型" style:family="text">
      <style:text-properties fo:color="#000000" fo:font-size="14pt" style:font-size-asian="14pt" style:font-size-complex="14pt"/>
    </style:style>
    <style:style style:name="P272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2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3" style:parent-style-name="內文" style:family="paragraph">
      <style:paragraph-properties fo:text-align="justify" fo:line-height="0.2916in" fo:margin-left="0.784in" fo:text-indent="-0.5888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1" style:parent-style-name="內文" style:family="paragraph">
      <style:paragraph-properties fo:text-align="justify" fo:line-height="0.2916in" fo:margin-left="0.784in" fo:text-indent="-0.5888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5" style:parent-style-name="本文縮排2" style:family="paragraph">
      <style:paragraph-properties fo:text-align="justify" fo:line-height="0.2916in" fo:margin-left="0.6013in" fo:text-indent="-0.6027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9" style:parent-style-name="本文縮排2" style:family="paragraph">
      <style:paragraph-properties fo:text-align="justify" fo:line-height="0.2916in" fo:margin-left="0.7368in" fo:text-indent="-0.54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0" style:parent-style-name="內文" style:family="paragraph">
      <style:paragraph-properties fo:text-align="justify" fo:line-height="0.2916in" fo:margin-left="0.7465in" fo:text-indent="-0.55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7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9" style:parent-style-name="內文" style:family="paragraph">
      <style:paragraph-properties fo:text-align="justify" fo:line-height="0.2916in" fo:margin-left="0.7465in" fo:text-indent="-0.55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1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7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3" style:parent-style-name="內文" style:family="paragraph">
      <style:paragraph-properties fo:text-align="justify" fo:line-height="0.2916in" fo:margin-left="0.9263in" fo:text-indent="0.0562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336" style:parent-style-name="內文" style:family="paragraph">
      <style:paragraph-properties fo:text-align="justify" fo:line-height="0.2916in" fo:margin-left="0.7451in" fo:text-indent="-0.55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0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4" style:parent-style-name="內文" style:family="paragraph">
      <style:paragraph-properties fo:text-align="justify" fo:line-height="0.2916in" fo:margin-left="1.1708in" fo:text-indent="-0.9743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8" style:parent-style-name="內文" style:family="paragraph">
      <style:paragraph-properties fo:text-align="justify" fo:line-height="0.2916in" fo:margin-left="1.7715in" fo:text-indent="-1.5729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3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5" style:parent-style-name="內文" style:family="paragraph">
      <style:paragraph-properties fo:text-align="justify" fo:line-height="0.2916in" fo:margin-left="1.7715in" fo:text-indent="-1.5729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9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3" style:parent-style-name="清單段落" style:list-style-name="LFO2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364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5" style:parent-style-name="內文" style:family="paragraph">
      <style:paragraph-properties fo:text-align="justify" fo:line-height="0.2916in" fo:margin-left="0.5895in" fo:text-indent="-0.393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9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1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2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3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388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9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3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5" style:parent-style-name="內文" style:family="paragraph">
      <style:paragraph-properties fo:text-align="justify" fo:line-height="0.2916in" fo:margin-left="0.593in" fo:text-indent="-0.593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9" style:parent-style-name="內文" style:family="paragraph">
      <style:paragraph-properties fo:line-height="0.2916in" fo:margin-left="0.5895in" fo:text-indent="-0.5909in">
        <style:tab-stops/>
      </style:paragraph-properties>
    </style:style>
    <style:style style:name="T4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5" style:parent-style-name="內文" style:family="paragraph">
      <style:paragraph-properties fo:line-height="0.2916in" fo:margin-left="0.5895in" fo:text-indent="-0.5909in">
        <style:tab-stops/>
      </style:paragraph-properties>
    </style:style>
    <style:style style:name="T4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3" style:parent-style-name="內文" style:family="paragraph">
      <style:paragraph-properties fo:text-align="justify" fo:line-height="0.2916in" fo:margin-left="0.5527in" fo:text-indent="-0.5541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7" style:parent-style-name="內文" style:family="paragraph">
      <style:paragraph-properties fo:text-align="justify" fo:line-height="0.2916in" fo:margin-left="0.5444in" fo:text-indent="-0.5444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418" style:parent-style-name="內文" style:family="paragraph">
      <style:paragraph-properties fo:text-align="justify" fo:line-height="0.2916in" fo:margin-left="0.5444in" fo:text-indent="-0.5444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1" style:parent-style-name="本文縮排" style:family="paragraph">
      <style:paragraph-properties fo:text-align="justify" fo:line-height="0.2916in" fo:margin-left="0in" fo:text-indent="0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5" style:parent-style-name="本文縮排" style:family="paragraph">
      <style:paragraph-properties fo:text-align="justify" fo:line-height="0.2916in" fo:margin-left="0.7291in" fo:text-indent="-0.7291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8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0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431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2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3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4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5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6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438" style:family="table-column">
      <style:table-column-properties style:column-width="0.3104in"/>
    </style:style>
    <style:style style:name="TableColumn439" style:family="table-column">
      <style:table-column-properties style:column-width="0.5625in"/>
    </style:style>
    <style:style style:name="TableColumn440" style:family="table-column">
      <style:table-column-properties style:column-width="0.6076in"/>
    </style:style>
    <style:style style:name="TableColumn441" style:family="table-column">
      <style:table-column-properties style:column-width="0.4861in"/>
    </style:style>
    <style:style style:name="TableColumn442" style:family="table-column">
      <style:table-column-properties style:column-width="1.1687in"/>
    </style:style>
    <style:style style:name="TableColumn443" style:family="table-column">
      <style:table-column-properties style:column-width="0.877in"/>
    </style:style>
    <style:style style:name="TableColumn444" style:family="table-column">
      <style:table-column-properties style:column-width="0.3888in"/>
    </style:style>
    <style:style style:name="TableColumn445" style:family="table-column">
      <style:table-column-properties style:column-width="0.3902in"/>
    </style:style>
    <style:style style:name="TableColumn446" style:family="table-column">
      <style:table-column-properties style:column-width="0.5847in"/>
    </style:style>
    <style:style style:name="TableColumn447" style:family="table-column">
      <style:table-column-properties style:column-width="0.2909in"/>
    </style:style>
    <style:style style:name="TableColumn448" style:family="table-column">
      <style:table-column-properties style:column-width="1.4631in"/>
    </style:style>
    <style:style style:name="Table437" style:family="table">
      <style:table-properties style:width="7.1305in" fo:margin-left="0in" table:align="left"/>
    </style:style>
    <style:style style:name="TableRow449" style:family="table-row">
      <style:table-row-properties style:min-row-height="0.4145in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 fo:line-height="0.3611in"/>
    </style:style>
    <style:style style:name="T452" style:parent-style-name="預設段落字型" style:family="text">
      <style:text-properties style:font-name="Edwardian Script ITC" style:font-name-asian="標楷體" fo:font-weight="bold" style:font-weight-asian="bold" style:font-weight-complex="bold" fo:color="#000000" style:letter-kerning="false" fo:font-size="20pt" style:font-size-asian="20pt" style:font-size-complex="24pt"/>
    </style:style>
    <style:style style:name="T4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fo:color="#000000" fo:font-size="18pt" style:font-size-asian="18pt"/>
    </style:style>
    <style:style style:name="T455" style:parent-style-name="預設段落字型" style:family="text">
      <style:text-properties style:font-name="標楷體" style:font-name-asian="標楷體" fo:color="#000000" style:font-size-complex="14pt"/>
    </style:style>
    <style:style style:name="T456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ableRow457" style:family="table-row">
      <style:table-row-properties style:min-row-height="0.3868in"/>
    </style:style>
    <style:style style:name="TableCell4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3888in"/>
      <style:text-properties style:font-name="標楷體" style:font-name-asian="標楷體" fo:color="#000000" fo:font-size="18pt" style:font-size-asian="18pt" style:font-size-complex="18pt"/>
    </style:style>
    <style:style style:name="TableCell4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line-height="0.3888in"/>
    </style:style>
    <style:style style:name="T462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463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 style:language-asian="zh" style:country-asian="HK"/>
    </style:style>
    <style:style style:name="T464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465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466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467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468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 style:language-asian="zh" style:country-asian="HK"/>
    </style:style>
    <style:style style:name="T469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ableCell4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222in"/>
    </style:style>
    <style:style style:name="T472" style:parent-style-name="預設段落字型" style:family="text">
      <style:text-properties style:font-name="標楷體" style:font-name-asian="標楷體" fo:color="#000000"/>
    </style:style>
    <style:style style:name="P473" style:parent-style-name="內文" style:family="paragraph">
      <style:paragraph-properties fo:text-align="center" fo:line-height="0.2777in"/>
    </style:style>
    <style:style style:name="T474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1944in"/>
    </style:style>
    <style:style style:name="T4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line-height="0.1944in"/>
      <style:text-properties style:font-name="標楷體" style:font-name-asian="標楷體" fo:color="#000000" fo:font-size="22pt" style:font-size-asian="22pt" style:font-size-complex="22pt"/>
    </style:style>
    <style:style style:name="TableRow480" style:family="table-row">
      <style:table-row-properties style:min-row-height="0.3513in"/>
    </style:style>
    <style:style style:name="TableCell4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P483" style:parent-style-name="內文" style:family="paragraph">
      <style:paragraph-properties fo:text-align="center" fo:line-height="0.1666in"/>
    </style:style>
    <style:style style:name="T4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5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4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194in" fo:padding-bottom="0in" fo:padding-right="0.0194in"/>
    </style:style>
    <style:style style:name="P488" style:parent-style-name="內文" style:family="paragraph">
      <style:paragraph-properties fo:text-align="justify"/>
    </style:style>
    <style:style style:name="T489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490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 style:language-asian="zh" style:country-asian="HK"/>
    </style:style>
    <style:style style:name="T491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P49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7pt" style:font-size-asian="7pt" style:font-size-complex="7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Row497" style:family="table-row">
      <style:table-row-properties style:min-row-height="0.3861in"/>
    </style:style>
    <style:style style:name="P498" style:parent-style-name="內文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18pt"/>
    </style:style>
    <style:style style:name="P49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50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Cell5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/>
    </style:style>
    <style:style style:name="TableCell5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/>
    </style:style>
    <style:style style:name="TableRow505" style:family="table-row">
      <style:table-row-properties style:min-row-height="0.3263in"/>
    </style:style>
    <style:style style:name="TableCell5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1944in"/>
    </style:style>
    <style:style style:name="T5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color="#000000"/>
    </style:style>
    <style:style style:name="TableCell5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line-height="0.1944in"/>
    </style:style>
    <style:style style:name="T52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521" style:family="table-row">
      <style:table-row-properties style:min-row-height="0.3722in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end" fo:line-height="0.2777in"/>
      <style:text-properties style:font-name="標楷體" style:font-name-asian="標楷體" fo:color="#000000" fo:font-size="10pt" style:font-size-asian="10pt" style:font-size-complex="10pt"/>
    </style:style>
    <style:style style:name="TableRow534" style:family="table-row">
      <style:table-row-properties style:min-row-height="0.3784in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end" fo:line-height="0.2777in"/>
    </style:style>
    <style:style style:name="T5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548" style:family="table-row">
      <style:table-row-properties style:min-row-height="0.3937in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end" fo:line-height="0.2777in"/>
    </style:style>
    <style:style style:name="T5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line-height="0.2777in" fo:margin-left="0.1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end" fo:line-height="0.2777in" fo:margin-left="0.125in">
        <style:tab-stops/>
      </style:paragraph-properties>
    </style:style>
    <style:style style:name="T5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563" style:family="table-row">
      <style:table-row-properties style:min-row-height="0.3798in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end" fo:line-height="0.2777in"/>
    </style:style>
    <style:style style:name="T5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577" style:family="table-row">
      <style:table-row-properties style:min-row-height="0.3854in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end" fo:line-height="0.2777in"/>
    </style:style>
    <style:style style:name="T5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591" style:family="table-row">
      <style:table-row-properties style:min-row-height="0.2986in"/>
    </style:style>
    <style:style style:name="TableCell5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638in"/>
    </style:style>
    <style:style style:name="T5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5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P596" style:parent-style-name="內文" style:family="paragraph">
      <style:paragraph-properties fo:text-align="center" fo:line-height="0.1388in"/>
    </style:style>
    <style:style style:name="T5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8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5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6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6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6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6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end" fo:line-height="0.2777in"/>
    </style:style>
    <style:style style:name="T6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611" style:family="table-row">
      <style:table-row-properties style:min-row-height="0.393in"/>
    </style:style>
    <style:style style:name="TableCell6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777in"/>
    </style:style>
    <style:style style:name="T6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justify" fo:line-height="0.2777in"/>
    </style:style>
    <style:style style:name="T6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9" style:parent-style-name="預設段落字型" style:family="text">
      <style:text-properties style:font-name="標楷體" style:font-name-asian="標楷體" fo:color="#000000" fo:font-size="5pt" style:font-size-asian="5pt" style:font-size-complex="5pt"/>
    </style:style>
    <style:style style:name="T6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621" style:family="table-row">
      <style:table-row-properties style:min-row-height="0.368in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777in"/>
    </style:style>
    <style:style style:name="T624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6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Row628" style:family="table-row">
      <style:table-row-properties style:min-row-height="0.2562in"/>
    </style:style>
    <style:style style:name="TableCell6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3888in"/>
      <style:text-properties style:font-name="標楷體" style:font-name-asian="標楷體" fo:color="#000000" fo:font-size="18pt" style:font-size-asian="18pt" style:font-size-complex="18pt"/>
    </style:style>
    <style:style style:name="TableCell63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line-height="0.3888in" fo:text-indent="0.1388in"/>
    </style:style>
    <style:style style:name="T633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634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 style:language-asian="zh" style:country-asian="HK"/>
    </style:style>
    <style:style style:name="T635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636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HK"/>
    </style:style>
    <style:style style:name="T638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HK"/>
    </style:style>
    <style:style style:name="T640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Row641" style:family="table-row">
      <style:table-row-properties style:min-row-height="0.3263in"/>
    </style:style>
    <style:style style:name="TableCell6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6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6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6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1944in"/>
    </style:style>
    <style:style style:name="T6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fo:color="#000000"/>
    </style:style>
    <style:style style:name="TableCell6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justify" fo:line-height="0.1666in"/>
    </style:style>
    <style:style style:name="T656" style:parent-style-name="預設段落字型" style:family="text">
      <style:text-properties style:font-name="標楷體" style:font-name-asian="標楷體" fo:color="#000000"/>
    </style:style>
    <style:style style:name="T65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58" style:parent-style-name="預設段落字型" style:family="text">
      <style:text-properties style:font-name="標楷體" style:font-name-asian="標楷體" fo:color="#000000"/>
    </style:style>
    <style:style style:name="T65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Row660" style:family="table-row">
      <style:table-row-properties style:min-row-height="0.1208in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line-height="0.25in"/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2361in"/>
    </style:style>
    <style:style style:name="T66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2361in"/>
    </style:style>
    <style:style style:name="T668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6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0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end" fo:line-height="0.2361in"/>
      <style:text-properties style:font-name="標楷體" style:font-name-asian="標楷體" fo:color="#000000" fo:font-size="14pt" style:font-size-asian="14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67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678" style:family="table-row">
      <style:table-row-properties style:min-row-height="0.2243in"/>
    </style:style>
    <style:style style:name="P679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2361in"/>
    </style:style>
    <style:style style:name="T68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2361in"/>
    </style:style>
    <style:style style:name="T685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end" fo:line-height="0.2361in"/>
      <style:text-properties style:font-name="標楷體" style:font-name-asian="標楷體" fo:color="#000000" fo:font-size="14pt" style:font-size-asian="14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69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693" style:family="table-row">
      <style:table-row-properties style:min-row-height="0.3354in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777in"/>
    </style:style>
    <style:style style:name="T69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 fo:line-height="0.2777in"/>
    </style:style>
    <style:style style:name="T7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end" fo:line-height="0.2777in"/>
    </style:style>
    <style:style style:name="T7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711" style:family="table-row">
      <style:table-row-properties style:min-row-height="0.2083in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2777in"/>
    </style:style>
    <style:style style:name="T71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P725" style:parent-style-name="內文" style:family="paragraph">
      <style:paragraph-properties fo:text-align="end" fo:line-height="0.2638in"/>
      <style:text-properties style:font-name="標楷體" style:font-name-asian="標楷體" fo:color="#000000" fo:font-size="8pt" style:font-size-asian="8pt" style:font-size-complex="8pt"/>
    </style:style>
    <style:style style:name="TableRow726" style:family="table-row">
      <style:table-row-properties style:min-row-height="0.1666in"/>
    </style:style>
    <style:style style:name="P72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728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P72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73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731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justify" fo:line-height="0.2638in"/>
    </style:style>
    <style:style style:name="T73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Row735" style:family="table-row">
      <style:table-row-properties style:min-row-height="0.3777in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2777in"/>
    </style:style>
    <style:style style:name="T7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Row742" style:family="table-row">
      <style:table-row-properties style:min-row-height="0.3388in"/>
    </style:style>
    <style:style style:name="TableCell7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line-height="0.2777in" fo:text-indent="0.3888in"/>
    </style:style>
    <style:style style:name="T7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Row748" style:family="table-row">
      <style:table-row-properties style:min-row-height="2.1402in"/>
    </style:style>
    <style:style style:name="TableCell7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E2F3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0.25in"/>
    </style:style>
    <style:style style:name="T751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75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style:language-asian="zh" style:country-asian="HK"/>
    </style:style>
    <style:style style:name="T75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75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75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756" style:parent-style-name="內文" style:family="paragraph">
      <style:paragraph-properties fo:line-height="0.25in" fo:text-indent="0.1666in"/>
    </style:style>
    <style:style style:name="T7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58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7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760" style:parent-style-name="內文" style:family="paragraph">
      <style:paragraph-properties fo:line-height="0.25in" fo:text-indent="0.1666in"/>
    </style:style>
    <style:style style:name="T7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62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7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764" style:parent-style-name="內文" style:family="paragraph">
      <style:text-properties text:display="none" fo:color="#000000"/>
    </style:style>
    <style:style style:name="P765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2">2023</text:span><text:span text:style-name="T3">校園暨親子神槍手</text:span><text:span text:style-name="T4">—全國漆彈大作戰　計畫書</text:span></text:p>
      <text:p text:style-name="P5"><text:span text:style-name="T6">一、目的：引導學生透過漆彈比賽遠離3C產品，進而從事健康多元休閒活動，提升學子體適能。活動中增列親子組競賽，以增進家庭和樂，健全親子身心發展，建立溫馨祥和社會，達到陽光高雄、幸福城市及健康校園理念，同時達成全民運動目標，將台灣打造成運動樂活島。</text:span></text:p>
      <text:p text:style-name="P7">二、指導單位：教育部體育署</text:p>
      <text:p text:style-name="P8">三、主辦單位：高雄市政府教育局、高雄市立社會教育館、高雄市漆彈推廣協會</text:p>
      <text:p text:style-name="P9">四、協辦單位：高雄市立小港醫院</text:p>
      <text:p text:style-name="P10">五、贊助單位：台灣中油股份有限公司煉製事業部大林煉油廠</text:p>
      <text:p text:style-name="P11">　　　　　　　中國鋼鐵股份有限公司、台灣國際造船股份有限公司</text:p>
      <text:p text:style-name="P12"><text:span text:style-name="T13">　　　　　　　承隆</text:span><text:span text:style-name="T14">自由</text:span><text:span text:style-name="T15">有限公司、佳琪食品股份有限公司、小港區農會</text:span></text:p>
      <text:p text:style-name="P16"><text:span text:style-name="T17">六</text:span><text:span text:style-name="T18">、比賽日期：112年3月26日(</text:span><text:span text:style-name="T19">星期日</text:span><text:span text:style-name="T20">)。</text:span></text:p>
      <text:p text:style-name="P21"><text:span text:style-name="T22">七、</text:span><text:span text:style-name="T23">比賽地點：高雄市立社會教育館(以下稱本館)多用途草坪，如賽程延續至晚上，則</text:span><text:span text:style-name="T24">移</text:span><text:span text:style-name="T25">至本</text:span><text:span text:style-name="T26">館漆彈場夜間場地繼續比賽</text:span><text:span text:style-name="T27">(小港區學府路115號）。</text:span></text:p>
      <text:p text:style-name="P28"><text:span text:style-name="T29">八</text:span><text:span text:style-name="T30">、參賽對象：全國學生、</text:span><text:span text:style-name="T31">家庭親子</text:span><text:span text:style-name="T32">符合各組別資格者皆可報名</text:span><text:span text:style-name="T33">。</text:span></text:p>
      <text:p text:style-name="P34"><text:span text:style-name="T35">九</text:span><text:span text:style-name="T36">、比賽組別、隊數、日期及時間：分大專組、高中組、國中組、</text:span><text:span text:style-name="T37">親子組</text:span><text:span text:style-name="T38">共4組，總隊數預計120隊，額滿提前截止。以下各組隊數為預估受理隊數，在總隊數額度內，主辦單位可依實際報名隊數調整各組參賽隊數。</text:span></text:p>
      <text:p text:style-name="P39">（一）各組別資格及隊數：</text:p>
      <text:p text:style-name="P40"><text:span text:style-name="T41">１、大專組：</text:span></text:p>
      <text:p text:style-name="P42"><text:span text:style-name="T43">公私立大專院校（含五年制專科學校專四至專五生）在學之正式學生，參賽隊數12隊，額滿截止。（不含選讀生、旁聽生、補習生、空中補校、僑生專修班、短期訓練班學生及研究生）。</text:span></text:p>
      <text:p text:style-name="P44"><text:span text:style-name="T45">２、高中組：</text:span></text:p>
      <text:p text:style-name="P46"><text:span text:style-name="T47">公私立高中職校（含五年制專科學校專一至專三生）在學正式學生，參賽隊數54隊，額滿截止。</text:span></text:p>
      <text:p text:style-name="P48"><text:span text:style-name="T49">３、國中組：</text:span></text:p>
      <text:p text:style-name="P50"><text:span text:style-name="T51">公私立國民中學在學正式學生，參賽隊數36隊，額滿截止。</text:span></text:p>
      <text:p text:style-name="P52"><text:span text:style-name="T53">４、</text:span><text:span text:style-name="T54">親子</text:span><text:span text:style-name="T55">組：</text:span></text:p>
      <text:p text:style-name="P56"><text:span text:style-name="T57">限1親（年齡不拘）1子（</text:span><text:span text:style-name="T58">須12歲以上小六、國中、高中生</text:span><text:span text:style-name="T59">）組隊參加，男女不限，親子間須有血親或姻親關係，符合資格者皆可報名參加。預計受理54</text:span><text:span text:style-name="T60">組</text:span><text:span text:style-name="T61">親子，每3組親子組成1隊，共18隊（</text:span><text:span text:style-name="T62">註：</text:span><text:span text:style-name="T63">3</text:span><text:span text:style-name="T64">組親子共6人組成1隊，比賽當日報到後立即抽</text:span><text:span text:style-name="T65">籤</text:span><text:span text:style-name="T66">組隊</text:span><text:span text:style-name="T67">），額滿截止。親子組的”子”若符合其他組報名資格者亦可同時報名，</text:span><text:span text:style-name="T68">但須自行掌控賽程，以免賽程衝突</text:span><text:span text:style-name="T69">。（</text:span><text:span text:style-name="T70">註</text:span><text:span text:style-name="T71">：</text:span><text:span text:style-name="T72">報名截止後，依本館受理先後順序為主</text:span><text:span text:style-name="T73">，</text:span><text:span text:style-name="T74">如果最後報</text:span><text:soft-page-break/><text:span text:style-name="T75">名的親子只有1組致無法成隊比賽時，由本館通知其報名取消，不得異議。）</text:span></text:p>
      <text:p text:style-name="P76"><text:span text:style-name="T77">（二）</text:span><text:span text:style-name="T78">人數及限制：</text:span></text:p>
      <text:p text:style-name="P79"><text:span text:style-name="T80">１、除親子組每隊6人外，其餘各組</text:span><text:span text:style-name="T81">每隊選手5</text:span><text:span text:style-name="T82">人或6</text:span><text:span text:style-name="T83">人（</text:span><text:span text:style-name="T84">報名</text:span><text:span text:style-name="T85">6</text:span><text:span text:style-name="T86">人比賽時僅能5人上場，其中</text:span><text:span text:style-name="T87">1</text:span><text:span text:style-name="T88">人休息輪替</text:span><text:span text:style-name="T89">），男女不拘，且每人僅能代表一隊參賽，違者以棄權論。</text:span></text:p>
      <text:p text:style-name="P90"><text:span text:style-name="T91">２、本漆彈賽目的在推廣漆彈運動，</text:span><text:span text:style-name="T92">除親子組</text:span><text:span text:style-name="T93">（</text:span><text:span text:style-name="T94">由抽籤決定隊伍）外，</text:span><text:span text:style-name="T95">去年（2022）</text:span><text:span text:style-name="T96">各組前三名</text:span><text:span text:style-name="T97">隊伍，必須</text:span><text:span text:style-name="T98">打散</text:span><text:span text:style-name="T99">重新組隊，</text:span><text:span text:style-name="T100">且同</text:span><text:span text:style-name="T101">隊選手不得超過3名</text:span><text:span text:style-name="T102">曾獲去年前三名</text:span><text:span text:style-name="T103">各組</text:span><text:span text:style-name="T104">獎項者</text:span><text:span text:style-name="T105">（</text:span><text:span text:style-name="T106">即最多只能3名</text:span><text:span text:style-name="T107">），</text:span><text:span text:style-name="T108">否則不予受理報名</text:span><text:span text:style-name="T109">(跨組參賽亦同)</text:span><text:span text:style-name="T110">。</text:span></text:p>
      <text:p text:style-name="P111"><text:span text:style-name="T112">３、</text:span><text:span text:style-name="T113">賽程進行中或</text:span><text:span text:style-name="T114">賽畢得獎隊伍，</text:span><text:span text:style-name="T115">經人檢舉違反上述第</text:span><text:span text:style-name="T116">２</text:span><text:span text:style-name="T117">點規定</text:span><text:span text:style-name="T118">，</text:span><text:span text:style-name="T119">經大會查證屬實者，前者逕由大會宣布該違規隊伍失格</text:span><text:span text:style-name="T120">不得</text:span><text:span text:style-name="T121">參賽</text:span><text:span text:style-name="T122">；</text:span><text:span text:style-name="T123">後者逕由大會撤銷其名次並追回獎項。得獎名次在大會所有賽程結束前撤銷者，其餘名次依序遞補，反之，名次不再更動。</text:span></text:p>
      <text:p text:style-name="P124"><text:span text:style-name="T125">（三）各組別比賽日期及時間</text:span><text:span text:style-name="T126">：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日期</text:span></text:p>
          </table:table-cell>
          <table:table-cell table:style-name="TableCell136">
            <text:p text:style-name="P137"><text:span text:style-name="T138">組別</text:span></text:p>
          </table:table-cell>
          <table:table-cell table:style-name="TableCell139">
            <text:p text:style-name="P140"><text:span text:style-name="T141">時間</text:span></text:p>
          </table:table-cell>
          <table:table-cell table:style-name="TableCell142">
            <text:p text:style-name="P143"><text:span text:style-name="T144">備註</text:span></text:p>
          </table:table-cell>
        </table:table-row>
        <table:table-row table:style-name="TableRow145">
          <table:table-cell table:style-name="TableCell146">
            <text:p text:style-name="P147"><text:span text:style-name="T148">3月26日</text:span></text:p>
          </table:table-cell>
          <table:table-cell table:style-name="TableCell149">
            <text:p text:style-name="P150"><text:span text:style-name="T151">各</text:span><text:span text:style-name="T152">組</text:span></text:p>
          </table:table-cell>
          <table:table-cell table:style-name="TableCell153">
            <text:p text:style-name="P154">【報到】08：00-08：30</text:p>
            <text:p text:style-name="P155">【規則講解】08：30-08：50</text:p>
            <text:p text:style-name="P156">【開幕】08：50-09：10</text:p>
            <text:p text:style-name="P157"><text:span text:style-name="T158">【比賽】09：20～</text:span></text:p>
          </table:table-cell>
          <table:table-cell table:style-name="TableCell159">
            <text:list text:style-name="LFO1" text:continue-numbering="true">
              <text:list-item>
                <text:p text:style-name="P160"><text:span text:style-name="T161">各組選手務必全員參與規則講解</text:span><text:span text:style-name="T162">及</text:span><text:span text:style-name="T163">開幕式。</text:span></text:p>
              </text:list-item>
              <text:list-item>
                <text:p text:style-name="P164">各組選手逾時報到者，以棄權論。</text:p>
              </text:list-item>
            </text:list>
          </table:table-cell>
        </table:table-row>
        <table:table-row table:style-name="TableRow165">
          <table:table-cell table:style-name="TableCell166" table:number-columns-spanned="4">
            <text:p text:style-name="P167"><text:span text:style-name="T168">比賽日期及時間將視報名隊數彈性調整，並於報名截止後另行公告。</text:span></text:p>
          </table:table-cell>
          <table:covered-table-cell/>
          <table:covered-table-cell/>
          <table:covered-table-cell/>
        </table:table-row>
      </table:table>
      <text:p text:style-name="P169"><text:span text:style-name="T170">十</text:span><text:span text:style-name="T171">、報名注意事項：報名者視為同意本館將其姓名揭露於本館網站或相關資料上。（比賽當日報到後，不接受更換選手）</text:span></text:p>
      <text:p text:style-name="P172"><text:span text:style-name="T173">（一）報名日期：112年2</text:span><text:span text:style-name="T174">月</text:span><text:span text:style-name="T175">20日（一）起至3月14日（</text:span><text:span text:style-name="T176">二</text:span><text:span text:style-name="T177">）止，額滿提前截止。</text:span></text:p>
      <text:p text:style-name="P178"><text:span text:style-name="T179">（二）</text:span><text:span text:style-name="T180">報名費</text:span><text:span text:style-name="T181">：</text:span><text:span text:style-name="T182">免收。</text:span></text:p>
      <text:p text:style-name="P183"><text:span text:style-name="T184">（</text:span><text:span text:style-name="T185">三</text:span><text:span text:style-name="T186">）</text:span><text:span text:style-name="T187">保證金</text:span><text:span text:style-name="T188">：</text:span><text:span text:style-name="T189">每隊</text:span><text:span text:style-name="T190">（</text:span><text:span text:style-name="T191">含親子組每1組</text:span><text:span text:style-name="T192">）</text:span><text:span text:style-name="T193">報名時需繳交保證金新台幣500元，於比賽日報到時憑收據退還（通訊報名詳見（四）之２），未報到之棄權隊伍</text:span><text:span text:style-name="T194">（</text:span><text:span text:style-name="T195">含親子組每1組</text:span><text:span text:style-name="T196">）</text:span><text:span text:style-name="T197">保證金不予退還並解繳市庫。報名截止後如因病或特殊理由致無法參賽，須檢附相關證明文件於比賽日（含）前辦理退還保證金，逾期不予退還並解繳市庫。</text:span></text:p>
      <text:p text:style-name="P198"><text:span text:style-name="T199">（</text:span><text:span text:style-name="T200">四</text:span><text:span text:style-name="T201">）報名方式</text:span></text:p>
      <text:p text:style-name="P202"><text:span text:style-name="T203">１、親自報名：上班日週一至週五08:30-12:00；13:30-17:30至本館研究推廣組報名（小港區學府路115號）。本館為方便學生報名，</text:span><text:soft-page-break/><text:span text:style-name="T204">特於</text:span><text:span text:style-name="T205">假日</text:span><text:span text:style-name="T206">3月5日（</text:span><text:span text:style-name="T207">日</text:span><text:span text:style-name="T208">）09:00-12:00；13:30-17:00派專人</text:span><text:span text:style-name="T209">於期刊室服務台</text:span><text:span text:style-name="T210">受理報名事宜。</text:span></text:p>
      <text:p text:style-name="P211"><text:span text:style-name="T212">２、通訊報名：填妥報名表後連同</text:span><text:span text:style-name="T213">保證金</text:span><text:span text:style-name="T214">500元，以掛號或郵局現金袋郵寄至（郵遞區號812011）高雄市小港區學府路115號『</text:span><text:span text:style-name="T215">高雄市立社會教育館研究推廣組</text:span><text:span text:style-name="T216">』收（請在信封上註明：報名漆彈比賽）。</text:span><text:span text:style-name="T217">※</text:span><text:span text:style-name="T218">通訊報名者，</text:span><text:span text:style-name="T219">於比賽日報到時</text:span><text:span text:style-name="T220">，</text:span><text:span text:style-name="T221">請隊長（或親子組的『親』）持相關證件（</text:span><text:span text:style-name="T222">學生證正本或附有相片之相關證明文件正本，如身分證、健保卡等）</text:span><text:span text:style-name="T223">，辦理退還保證金。</text:span></text:p>
      <text:p text:style-name="P224"><text:span text:style-name="T225">（</text:span><text:span text:style-name="T226">五</text:span><text:span text:style-name="T227">）依報名順序（即依親自或郵寄送達本館時間為準，非郵戳日期）受理，額滿即截止收件。本館網站</text:span><text:span text:style-name="T228">於報名結束前三天</text:span><text:span text:style-name="T229">會</text:span><text:span text:style-name="T230">不</text:span><text:span text:style-name="T231">定</text:span><text:span text:style-name="T232">時</text:span><text:span text:style-name="T233">公布已報名成功之隊名，敬請留意本館網站最新消息。</text:span></text:p>
      <text:p text:style-name="P234"><text:span text:style-name="T235">（</text:span><text:span text:style-name="T236">六</text:span><text:span text:style-name="T237">）報名證件：</text:span><text:span text:style-name="T238">請依報名組別攜帶相關證件</text:span><text:span text:style-name="T239">，以便查驗身分及辦理保險。</text:span></text:p>
      <text:p text:style-name="P240"><text:span text:style-name="T241">１、</text:span><text:span text:style-name="T242">大專組、高中組、國中組：</text:span><text:span text:style-name="T243">請附上參賽者</text:span><text:span text:style-name="T244">學生證影本</text:span><text:span text:style-name="T245">（需註明姓名、出生年月日、身分證字號），並於比賽當日攜帶學生證正本或附有相片之相關證明文件正本（如身分證、健保卡等）。</text:span></text:p>
      <text:p text:style-name="P246"><text:span text:style-name="T247">２、</text:span><text:span text:style-name="T248">親子組：親子須附證件（親：附身分證影本</text:span><text:span text:style-name="T249">及足資證明親屬關係之證明文件影本</text:span><text:span text:style-name="T250">；子：附學生證或</text:span><text:span text:style-name="T251">附有相片之</text:span><text:span text:style-name="T252">身分</text:span><text:span text:style-name="T253">證明文件</text:span><text:span text:style-name="T254">影</text:span><text:span text:style-name="T255">本，如身分證、健保卡等</text:span><text:span text:style-name="T256">），於報名表詳填親子關係並切結，資料不全者恕不受理</text:span><text:span text:style-name="T257">。</text:span></text:p>
      <text:p text:style-name="P258"><text:span text:style-name="T259">[</text:span><text:span text:style-name="T260">註</text:span><text:span text:style-name="T261">]</text:span><text:span text:style-name="T262">如果所附</text:span><text:span text:style-name="T263">健保卡上無照片者，請再附上1張正面照片佐證。</text:span></text:p>
      <text:p text:style-name="P264"><text:span text:style-name="T265">（</text:span><text:span text:style-name="T266">七</text:span><text:span text:style-name="T267">）洽詢電話：本館研究推廣組（07）8034473轉206。</text:span></text:p>
      <text:p text:style-name="P268"><text:span text:style-name="T269">十</text:span><text:span text:style-name="T270">一</text:span><text:span text:style-name="T271">、競賽方式：</text:span></text:p>
      <text:p text:style-name="P272"><text:span text:style-name="T273">（一）初賽每3隊為一循環組，</text:span><text:span text:style-name="T274">大專、高中及國中組</text:span><text:span text:style-name="T275">採5人制殲滅賽，</text:span><text:span text:style-name="T276">親子組</text:span><text:span text:style-name="T277">採</text:span><text:span text:style-name="T278">6</text:span><text:span text:style-name="T279">人制（3組</text:span><text:span text:style-name="T280">親子</text:span><text:span text:style-name="T281">）殲滅賽，每場計時3分鐘（每隊打2場，如同一循環組內有隊伍棄權，該棄權隊伍所有成績均不採計）。各循環組取1隊晉級，晉級後為單淘汰制，採團體奪旗計分戰，詳細競賽方式於報名截止後，再另行於本館網站公告。</text:span></text:p>
      <text:p text:style-name="P282">（二）漆彈、槍枝及面罩由大會免費提供，可自備人身防護裝備（但不得自備漆彈槍及彈斗等裝備，以求公平性）。</text:p>
      <text:p text:style-name="P283"><text:span text:style-name="T284">（三）</text:span><text:span text:style-name="T285">初賽因</text:span><text:span text:style-name="T286">對</text:span><text:span text:style-name="T287">手</text:span><text:span text:style-name="T288">棄權，導致無法打2場時（</text:span><text:span text:style-name="T289">含晉級賽程</text:span><text:span text:style-name="T290">），可向大會申請安排友誼賽，惟其勝負不列入正式成績。</text:span></text:p>
      <text:p text:style-name="P291"><text:span text:style-name="T292">（</text:span><text:span text:style-name="T293">四</text:span><text:span text:style-name="T294">）</text:span><text:span text:style-name="T295">親子組</text:span><text:span text:style-name="T296">及大</text:span><text:span text:style-name="T297">專</text:span><text:span text:style-name="T298">組</text:span><text:span text:style-name="T299">賽</text:span><text:span text:style-name="T300">畢</text:span><text:span text:style-name="T301">隨即頒獎，</text:span><text:span text:style-name="T302">高中組</text:span><text:span text:style-name="T303">及國中組於下午閉幕時頒獎</text:span><text:span text:style-name="T304">。</text:span></text:p>
      <text:p text:style-name="P305"><text:span text:style-name="T306">十</text:span><text:span text:style-name="T307">二</text:span><text:span text:style-name="T308">、獎勵方式：</text:span></text:p>
      <text:p text:style-name="P309">（一）本項比賽納入「高雄區十二年國教免試入學超額比序－高雄市學習領域競賽表現採計參考項目」健體類。</text:p>
      <text:p text:style-name="P310"><text:span text:style-name="T311">（二）</text:span><text:span text:style-name="T312">總獎金新台幣</text:span><text:span text:style-name="T313">40,000元</text:span><text:span text:style-name="T314">整，</text:span><text:span text:style-name="T315">視各組報名隊數按比例分配並酌予調整各組</text:span><text:soft-page-break/><text:span text:style-name="T316">獎金及獲獎名次，於比賽當週公告於本館網站</text:span><text:a xlink:href="http://www.kmseh.gov.tw" office:target-frame-name="_top" xlink:show="replace"><text:span text:style-name="T317">http://www.kmseh.gov.tw</text:span></text:a><text:span text:style-name="T318">最新消息。</text:span></text:p>
      <text:p text:style-name="P319"><text:span text:style-name="T320">（三）錄取名次：</text:span></text:p>
      <text:p text:style-name="P321"><text:span text:style-name="T322">１、親子組取前3名，惟報名隊數不足6</text:span><text:span text:style-name="T323">隊</text:span><text:span text:style-name="T324">(含)</text:span><text:span text:style-name="T325">時</text:span><text:span text:style-name="T326">取2名。</text:span></text:p>
      <text:p text:style-name="P327"><text:span text:style-name="T328">２、大專組取前2名，高中組</text:span><text:span text:style-name="T329">取</text:span><text:span text:style-name="T330">前5名，國中組取前4名，惟報名隊數不足時，錄取名次原則酌減如下：12隊(含)以下取2名，13至20隊取3名，21至36隊取4名，37隊(含)以上取5名，各組優勝隊伍之選手各頒發高雄市政府教育局獎狀及獎金(</text:span><text:span text:style-name="T331">或獎品</text:span><text:span text:style-name="T332">)鼓勵。</text:span></text:p>
      <text:p text:style-name="P333"><text:span text:style-name="T334">註：</text:span><text:span text:style-name="T335">各組最後名次有可能數隊併列，視報名隊數而定，另行公告。</text:span></text:p>
      <text:p text:style-name="P336"><text:span text:style-name="T337">（四）凡以學校為單位組隊參賽之得獎隊伍，依「高雄市各級學校及幼</text:span><text:span text:style-name="T338">兒</text:span><text:span text:style-name="T339">園教職員工獎懲標準補充規定」二之（二）至（四）規定辦理敘獎：（二）參加台灣區或全國之比賽（參加隊數在四隊以上）獲第一名者，指導教師或教練各記功一次。獲第二名者，指導人員或教練各嘉獎二次。獲第三名者，指導人員或教練各嘉獎一次。（三）由學校組隊參加台灣區或全國比賽，除指導人員或教練依前項獎勵外，獲第一名者，其他有關人員一-三人各嘉獎一次；獲第二名者，其他有關人員一-二人各嘉獎一次；獲第三名者，其他有關人員一人嘉獎一次。以上有關人員均含校長。（四）第(一)、(二)項敘獎之指導人員或教練最多二人。</text:span></text:p>
      <text:p text:style-name="P340"><text:span text:style-name="T341">十</text:span><text:span text:style-name="T342">三</text:span><text:span text:style-name="T343">、比賽抽籤：</text:span></text:p>
      <text:p text:style-name="P344"><text:span text:style-name="T345">（一）抽籤日期：112年3月17日（</text:span><text:span text:style-name="T346">五</text:span><text:span text:style-name="T347">）上午10:00。</text:span></text:p>
      <text:p text:style-name="P348"><text:span text:style-name="T349">（二）抽籤地點：本館2樓會議室，各參賽隊伍須派員到場抽籤，恕不另函通知，未到場者由大會代抽，不得異議（抽籤結果三日內公布於</text:span><text:span text:style-name="T350">本</text:span><text:span text:style-name="T351">館網站</text:span><text:span text:style-name="T352">http://</text:span><text:a xlink:href="http://www.kmseh.gov.tw" office:target-frame-name="_top" xlink:show="replace"><text:span text:style-name="T353">www.kmseh.gov.tw</text:span></text:a><text:span text:style-name="T354">）。</text:span></text:p>
      <text:p text:style-name="P355"><text:span text:style-name="T356">（</text:span><text:span text:style-name="T357">三</text:span><text:span text:style-name="T358">）親子組於比賽當天報到後再舉行抽籤配隊。</text:span></text:p>
      <text:p text:style-name="P359"><text:span text:style-name="T360">十</text:span><text:span text:style-name="T361">四</text:span><text:span text:style-name="T362">、注意事項：</text:span></text:p>
      <text:list text:style-name="LFO2" text:continue-numbering="true">
        <text:list-item>
          <text:p text:style-name="P363">各組選手及陪同者（親友、師長或教練等）於活動期間應配合本館防疫措施（活動前公告於本館網頁）。</text:p>
        </text:list-item>
      </text:list>
      <text:p text:style-name="P364">（二）參賽選手請自行攜帶毛巾、手套、午餐及茶水。盡量穿著長袖、長褲，可自行配戴護具（護膝、護肘、手套等），以防受傷。</text:p>
      <text:p text:style-name="P365"><text:span text:style-name="T366">（三）嚴禁選手穿拖鞋或赤腳比賽</text:span><text:span text:style-name="T367">或耳機報位者</text:span><text:span text:style-name="T368">，違者取消該隊伍參賽資格。</text:span></text:p>
      <text:p text:style-name="P369"><text:span text:style-name="T370">（四）參賽選手請於比賽當日攜帶學生證正本(或其他附有相片之相關證明文件正本，如身分證、健保卡等)，</text:span><text:span text:style-name="T371">親子組中「子」無身分證者請帶</text:span><text:span text:style-name="T372">健保卡</text:span><text:span text:style-name="T373">及戶籍謄本</text:span><text:span text:style-name="T374">(或戶口名簿)，以便查驗身分，違者以棄權論。</text:span><text:span text:style-name="T375">如附</text:span><text:span text:style-name="T376">健保卡上無照片者</text:span><text:span text:style-name="T377">及附戶籍謄本</text:span><text:span text:style-name="T378">(或戶口名簿)</text:span><text:span text:style-name="T379">者</text:span><text:span text:style-name="T380">，請再附上1張正面照片佐證。</text:span></text:p>
      <text:p text:style-name="P381">（五）獎金金額達1000元以上者，依所得稅法規定由主辦單位寄發扣繳憑單，<text:soft-page-break/>列入得獎人年度所得申報。</text:p>
      <text:p text:style-name="P382">（六）本活動依規定投保公共意外責任險，故不可歸責於主辦單位之責任所造成之傷亡（例如比賽場內掀面罩、個人疾病或練習、比賽過程中的傷害等事故），不在承保範圍。如欲加強保障，可自行投保旅遊平安險。</text:p>
      <text:p text:style-name="P383"><text:span text:style-name="T384">（七）本活動之參賽者如為未滿18歲之未成年人，需經家長同意並於報名表「</text:span><text:span text:style-name="T385">家長（或法定監護人）同意簽名</text:span><text:span text:style-name="T386">」欄簽名後始得報名。</text:span><text:span text:style-name="T387">附上家長簽名同意書亦可。</text:span></text:p>
      <text:p text:style-name="P388">（八）本活動係為激烈運動，請自行考量身體狀況，徵求家長（或法定監護人）同意後再行報名。</text:p>
      <text:p text:style-name="P389"><text:span text:style-name="T390">（</text:span><text:span text:style-name="T391">九</text:span><text:span text:style-name="T392">）活動有任何訊息及更新皆會在網站公告，請選手隨時留意本館網站最新消息，以掌握最新比賽訊息，網址</text:span><text:a xlink:href="http://www.kmseh.gov.tw" office:target-frame-name="_top" xlink:show="replace"><text:span text:style-name="T393">http://www.kmseh.gov.tw</text:span></text:a><text:span text:style-name="T394">。</text:span></text:p>
      <text:p text:style-name="P395"><text:span text:style-name="T396">十</text:span><text:span text:style-name="T397">五</text:span><text:span text:style-name="T398">、代訂便當服務：比賽日中午若需本館代訂便當之隊伍，請於當日上午10:00前向大會服務台登記。</text:span></text:p>
      <text:p text:style-name="P399"><text:span text:style-name="T400">十</text:span><text:span text:style-name="T401">六</text:span><text:span text:style-name="T402">、休閒設施：活動日特別開放體育館籃球場及地下室各娛樂設施【KTV室、DISCO室、撞球室、桌球室</text:span><text:span text:style-name="T403">及體訓房</text:span><text:span text:style-name="T404">】供選手使用，球具請自備。</text:span></text:p>
      <text:p text:style-name="P405"><text:span text:style-name="T406">十七、住宿資訊：報名選手如有住宿需求，可自行</text:span><text:span text:style-name="T407">付費</text:span><text:span text:style-name="T408">洽訂本館旁之【亞柏會</text:span><text:span text:style-name="T409">舘</text:span><text:span text:style-name="T410">】，該會</text:span><text:span text:style-name="T411">舘</text:span><text:span text:style-name="T412">住宿設施有套房（2小床）及雅房（上下舖或通舖），地址為高雄市小港區學府路113號，電話07-8027698。</text:span></text:p>
      <text:p text:style-name="P413"><text:span text:style-name="T414">十八、防疫措施(依中央流行疫情指揮中心之規定滾動式修正)：居家照護（因確診居家隔離者）、自主健康管理、有呼吸道症狀或腹瀉等請勿參加，</text:span><text:span text:style-name="T415">如人數不足5人時仍可參賽</text:span><text:span text:style-name="T416">。</text:span></text:p>
      <text:p text:style-name="P417">十九、為鼓勵偏鄉學校參與本競賽，補助偏鄉學校(不含非山非市)可利用交通車開口契約方式安排交通車前往賽場，申請資格及申請方式請至本館網站最新消息下載附件詳閱。</text:p>
      <text:p text:style-name="P418"><text:span text:style-name="T419">二十</text:span><text:span text:style-name="T420">、對於違反運動精神及大會相關秩序規定，經勸導仍不聽從者，大會得取消該隊伍參賽資格。</text:span></text:p>
      <text:p text:style-name="P421"><text:span text:style-name="T422">二十</text:span><text:span text:style-name="T423">一</text:span><text:span text:style-name="T424">、本計畫報請高雄市政府教育局核備後實施，修正時亦同。</text:span></text:p>
      <text:p text:style-name="P425"><text:span text:style-name="T426">二十二、因特殊原因或疫情需要而須取消或變更活動時，均以社教館官方網站公告為準。</text:span><text:span text:style-name="T427">網址</text:span><text:a xlink:href="http://www.kmseh.gov.tw" office:target-frame-name="_top" xlink:show="replace"><text:span text:style-name="T428">http://www.kmseh.gov.tw</text:span></text:a><text:span text:style-name="T429">。</text:span></text:p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 table:number-columns-spanned="11">
            <text:soft-page-break/>
            <text:p text:style-name="P451"><text:span text:style-name="T452">2023</text:span><text:span text:style-name="T453">校園暨親子神槍手～全國漆彈大作戰　報名表</text:span><text:span text:style-name="T454"><text:s text:c="3"/></text:span><text:span text:style-name="T455">受理編號：</text:span><text:span text:style-name="T456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2">
            <text:p text:style-name="P459">組 <text:s/>別</text:p>
          </table:table-cell>
          <table:covered-table-cell/>
          <table:table-cell table:style-name="TableCell460" table:number-columns-spanned="4">
            <text:p text:style-name="P461"><text:span text:style-name="T462">☐</text:span><text:span text:style-name="T463">大專</text:span><text:span text:style-name="T464">組</text:span><text:span text:style-name="T465">☐</text:span><text:span text:style-name="T466">高中組</text:span><text:span text:style-name="T467">☐</text:span><text:span text:style-name="T468">國</text:span><text:span text:style-name="T469">中組</text:span></text:p>
          </table:table-cell>
          <table:covered-table-cell/>
          <table:covered-table-cell/>
          <table:covered-table-cell/>
          <table:table-cell table:style-name="TableCell470" table:number-columns-spanned="2" table:number-rows-spanned="3">
            <text:p text:style-name="P471"><text:span text:style-name="T472">指導老師</text:span></text:p>
            <text:p text:style-name="P473"><text:span text:style-name="T474">(若無,可免填)</text:span></text:p>
          </table:table-cell>
          <table:covered-table-cell/>
          <table:table-cell table:style-name="TableCell475">
            <text:p text:style-name="P476"><text:span text:style-name="T477">學校</text:span></text:p>
          </table:table-cell>
          <table:table-cell table:style-name="TableCell478" table:number-columns-spanned="2">
            <text:p text:style-name="P479"/>
          </table:table-cell>
          <table:covered-table-cell/>
        </table:table-row>
        <table:table-row table:style-name="TableRow480">
          <table:table-cell table:style-name="TableCell481" table:number-columns-spanned="2" table:number-rows-spanned="2">
            <text:p text:style-name="P482">隊 <text:s/>名</text:p>
            <text:p text:style-name="P483"><text:span text:style-name="T484">(</text:span><text:span text:style-name="T485">必填</text:span><text:span text:style-name="T486">)</text:span></text:p>
          </table:table-cell>
          <table:covered-table-cell/>
          <table:table-cell table:style-name="TableCell487" table:number-columns-spanned="4" table:number-rows-spanned="2">
            <text:p text:style-name="P488"><text:span text:style-name="T489">(隊名最多6個字，含中文及英文字母；如有不雅文字或意涵，</text:span><text:span text:style-name="T490">主</text:span><text:span text:style-name="T491">辦單位有權自行更改)</text:span></text:p>
          </table:table-cell>
          <table:covered-table-cell/>
          <table:covered-table-cell/>
          <table:covered-table-cell/>
          <table:covered-table-cell>
            <text:p text:style-name="P492"/>
          </table:covered-table-cell>
          <table:covered-table-cell/>
          <table:table-cell table:style-name="TableCell493">
            <text:p text:style-name="P494">姓名</text:p>
          </table:table-cell>
          <table:table-cell table:style-name="TableCell495" table:number-columns-spanned="2">
            <text:p text:style-name="P496"/>
          </table:table-cell>
          <table:covered-table-cell/>
        </table:table-row>
        <table:table-row table:style-name="TableRow497">
          <table:covered-table-cell>
            <text:p text:style-name="P498"/>
          </table:covered-table-cell>
          <table:covered-table-cell/>
          <table:covered-table-cell>
            <text:p text:style-name="P499"/>
          </table:covered-table-cell>
          <table:covered-table-cell/>
          <table:covered-table-cell/>
          <table:covered-table-cell/>
          <table:covered-table-cell>
            <text:p text:style-name="P500"/>
          </table:covered-table-cell>
          <table:covered-table-cell/>
          <table:table-cell table:style-name="TableCell501">
            <text:p text:style-name="P502">電話</text:p>
          </table:table-cell>
          <table:table-cell table:style-name="TableCell503" table:number-columns-spanned="2">
            <text:p text:style-name="P504"/>
          </table:table-cell>
          <table:covered-table-cell/>
        </table:table-row>
        <table:table-row table:style-name="TableRow505">
          <table:table-cell table:style-name="TableCell506" table:number-columns-spanned="2">
            <text:p text:style-name="P507">參賽選手</text:p>
          </table:table-cell>
          <table:covered-table-cell/>
          <table:table-cell table:style-name="TableCell508" table:number-columns-spanned="2">
            <text:p text:style-name="P509">姓 <text:s text:c="3"/>名</text:p>
          </table:table-cell>
          <table:covered-table-cell/>
          <table:table-cell table:style-name="TableCell510">
            <text:p text:style-name="P511">身分證字號</text:p>
          </table:table-cell>
          <table:table-cell table:style-name="TableCell512" table:number-columns-spanned="2">
            <text:p text:style-name="P513">生 <text:s text:c="3"/>日</text:p>
          </table:table-cell>
          <table:covered-table-cell/>
          <table:table-cell table:style-name="TableCell514" table:number-columns-spanned="3">
            <text:p text:style-name="P515"><text:span text:style-name="T516">本人連絡電話</text:span><text:span text:style-name="T517">(手機優先)</text:span></text:p>
          </table:table-cell>
          <table:covered-table-cell/>
          <table:covered-table-cell/>
          <table:table-cell table:style-name="TableCell518">
            <text:p text:style-name="P519"><text:span text:style-name="T520">未滿１８歲需家長（或法定監護人）同意簽名</text:span></text:p>
          </table:table-cell>
        </table:table-row>
        <table:table-row table:style-name="TableRow521">
          <table:table-cell table:style-name="TableCell522" table:number-columns-spanned="2">
            <text:p text:style-name="P523">隊長一</text:p>
          </table:table-cell>
          <table:covered-table-cell/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  <table:table-cell table:style-name="TableCell528" table:number-columns-spanned="2">
            <text:p text:style-name="P529">年　月　日</text:p>
          </table:table-cell>
          <table:covered-table-cell/>
          <table:table-cell table:style-name="TableCell530" table:number-columns-spanned="3">
            <text:p text:style-name="P531"/>
          </table:table-cell>
          <table:covered-table-cell/>
          <table:covered-table-cell/>
          <table:table-cell table:style-name="TableCell532">
            <text:p text:style-name="P533">(必填)</text:p>
          </table:table-cell>
        </table:table-row>
        <table:table-row table:style-name="TableRow534">
          <table:table-cell table:style-name="TableCell535" table:number-columns-spanned="2">
            <text:p text:style-name="P536">隊員二</text:p>
          </table:table-cell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>
            <text:p text:style-name="P540"/>
          </table:table-cell>
          <table:table-cell table:style-name="TableCell541" table:number-columns-spanned="2">
            <text:p text:style-name="P542">年　月　日</text:p>
          </table:table-cell>
          <table:covered-table-cell/>
          <table:table-cell table:style-name="TableCell543" table:number-columns-spanned="3">
            <text:p text:style-name="P544"/>
          </table:table-cell>
          <table:covered-table-cell/>
          <table:covered-table-cell/>
          <table:table-cell table:style-name="TableCell545">
            <text:p text:style-name="P546"><text:span text:style-name="T547">(必填)</text:span></text:p>
          </table:table-cell>
        </table:table-row>
        <table:table-row table:style-name="TableRow548">
          <table:table-cell table:style-name="TableCell549" table:number-columns-spanned="2">
            <text:p text:style-name="P550">隊員三</text:p>
          </table:table-cell>
          <table:covered-table-cell/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/>
          </table:table-cell>
          <table:table-cell table:style-name="TableCell555" table:number-columns-spanned="2">
            <text:p text:style-name="P556"><text:span text:style-name="T557">年　月　日</text:span></text:p>
          </table:table-cell>
          <table:covered-table-cell/>
          <table:table-cell table:style-name="TableCell558" table:number-columns-spanned="3">
            <text:p text:style-name="P559"/>
          </table:table-cell>
          <table:covered-table-cell/>
          <table:covered-table-cell/>
          <table:table-cell table:style-name="TableCell560">
            <text:p text:style-name="P561"><text:span text:style-name="T562">(必填)</text:span></text:p>
          </table:table-cell>
        </table:table-row>
        <table:table-row table:style-name="TableRow563">
          <table:table-cell table:style-name="TableCell564" table:number-columns-spanned="2">
            <text:p text:style-name="P565">隊員四</text:p>
          </table:table-cell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>
            <text:p text:style-name="P569"/>
          </table:table-cell>
          <table:table-cell table:style-name="TableCell570" table:number-columns-spanned="2">
            <text:p text:style-name="P571">年　月　日</text:p>
          </table:table-cell>
          <table:covered-table-cell/>
          <table:table-cell table:style-name="TableCell572" table:number-columns-spanned="3">
            <text:p text:style-name="P573"/>
          </table:table-cell>
          <table:covered-table-cell/>
          <table:covered-table-cell/>
          <table:table-cell table:style-name="TableCell574">
            <text:p text:style-name="P575"><text:span text:style-name="T576">(必填)</text:span></text:p>
          </table:table-cell>
        </table:table-row>
        <table:table-row table:style-name="TableRow577">
          <table:table-cell table:style-name="TableCell578" table:number-columns-spanned="2">
            <text:p text:style-name="P579">隊員五</text:p>
          </table:table-cell>
          <table:covered-table-cell/>
          <table:table-cell table:style-name="TableCell580" table:number-columns-spanned="2">
            <text:p text:style-name="P581"/>
          </table:table-cell>
          <table:covered-table-cell/>
          <table:table-cell table:style-name="TableCell582">
            <text:p text:style-name="P583"/>
          </table:table-cell>
          <table:table-cell table:style-name="TableCell584" table:number-columns-spanned="2">
            <text:p text:style-name="P585">年　月　日</text:p>
          </table:table-cell>
          <table:covered-table-cell/>
          <table:table-cell table:style-name="TableCell586" table:number-columns-spanned="3">
            <text:p text:style-name="P587"/>
          </table:table-cell>
          <table:covered-table-cell/>
          <table:covered-table-cell/>
          <table:table-cell table:style-name="TableCell588">
            <text:p text:style-name="P589"><text:span text:style-name="T590">(必填)</text:span></text:p>
          </table:table-cell>
        </table:table-row>
        <table:table-row table:style-name="TableRow591">
          <table:table-cell table:style-name="TableCell592" table:number-columns-spanned="2">
            <text:p text:style-name="P593"><text:span text:style-name="T594">隊員</text:span><text:span text:style-name="T595">六</text:span></text:p>
            <text:p text:style-name="P596"><text:span text:style-name="T597">(</text:span><text:span text:style-name="T598">若無則免填</text:span><text:span text:style-name="T599">)</text:span></text:p>
          </table:table-cell>
          <table:covered-table-cell/>
          <table:table-cell table:style-name="TableCell600" table:number-columns-spanned="2">
            <text:p text:style-name="P601"/>
          </table:table-cell>
          <table:covered-table-cell/>
          <table:table-cell table:style-name="TableCell602">
            <text:p text:style-name="P603"/>
          </table:table-cell>
          <table:table-cell table:style-name="TableCell604" table:number-columns-spanned="2">
            <text:p text:style-name="P605">年　月　日</text:p>
          </table:table-cell>
          <table:covered-table-cell/>
          <table:table-cell table:style-name="TableCell606" table:number-columns-spanned="3">
            <text:p text:style-name="P607"/>
          </table:table-cell>
          <table:covered-table-cell/>
          <table:covered-table-cell/>
          <table:table-cell table:style-name="TableCell608">
            <text:p text:style-name="P609"><text:span text:style-name="T610">(必填)</text:span></text:p>
          </table:table-cell>
        </table:table-row>
        <table:table-row table:style-name="TableRow611">
          <table:table-cell table:style-name="TableCell612" table:number-columns-spanned="3">
            <text:p text:style-name="P613"><text:span text:style-name="T614">隊長地址</text:span><text:span text:style-name="T615">(必填)</text:span></text:p>
          </table:table-cell>
          <table:covered-table-cell/>
          <table:covered-table-cell/>
          <table:table-cell table:style-name="TableCell616" table:number-columns-spanned="8">
            <text:p text:style-name="P617"><text:span text:style-name="T618">(<text:s/></text:span><text:span text:style-name="T619">郵遞區號 <text:s text:c="2"/></text:span><text:span text:style-name="T6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 table:number-columns-spanned="3">
            <text:p text:style-name="P623"><text:span text:style-name="T624">隊長</text:span><text:span text:style-name="T625">e-mail</text:span></text:p>
          </table:table-cell>
          <table:covered-table-cell/>
          <table:covered-table-cell/>
          <table:table-cell table:style-name="TableCell626" table:number-columns-spanned="8">
            <text:p text:style-name="P6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8">
          <table:table-cell table:style-name="TableCell629" table:number-columns-spanned="2">
            <text:p text:style-name="P630">組 別</text:p>
          </table:table-cell>
          <table:covered-table-cell/>
          <table:table-cell table:style-name="TableCell631" table:number-columns-spanned="9">
            <text:p text:style-name="P632"><text:span text:style-name="T633">☐</text:span><text:span text:style-name="T634">親子</text:span><text:span text:style-name="T635">組</text:span><text:span text:style-name="T636">（</text:span><text:span text:style-name="T637">下列資料不全者</text:span><text:span text:style-name="T638">，</text:span><text:span text:style-name="T639">恕不受理</text:span><text:span text:style-name="T64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1">
          <table:table-cell table:style-name="TableCell642" table:number-columns-spanned="2">
            <text:p text:style-name="P643">關係</text:p>
          </table:table-cell>
          <table:covered-table-cell/>
          <table:table-cell table:style-name="TableCell644" table:number-columns-spanned="2">
            <text:p text:style-name="P645">姓 <text:s text:c="3"/>名</text:p>
          </table:table-cell>
          <table:covered-table-cell/>
          <table:table-cell table:style-name="TableCell646">
            <text:p text:style-name="P647">身分證字號</text:p>
          </table:table-cell>
          <table:table-cell table:style-name="TableCell648" table:number-columns-spanned="2">
            <text:p text:style-name="P649">生 <text:s text:c="3"/>日</text:p>
          </table:table-cell>
          <table:covered-table-cell/>
          <table:table-cell table:style-name="TableCell650" table:number-columns-spanned="3">
            <text:p text:style-name="P651"><text:span text:style-name="T652">本人連絡電話</text:span><text:span text:style-name="T653">(手機優先)</text:span></text:p>
          </table:table-cell>
          <table:covered-table-cell/>
          <table:covered-table-cell/>
          <table:table-cell table:style-name="TableCell654" table:number-rows-spanned="3">
            <text:p text:style-name="P655"><text:span text:style-name="T656">家長</text:span><text:span text:style-name="T657">切結</text:span><text:span text:style-name="T658">:</text:span><text:span text:style-name="T659">左述資料屬實無誤。【請家長於下欄簽名。】</text:span></text:p>
          </table:table-cell>
        </table:table-row>
        <table:table-row table:style-name="TableRow660">
          <table:table-cell table:style-name="TableCell661" table:number-rows-spanned="2">
            <text:p text:style-name="P662">範例</text:p>
          </table:table-cell>
          <table:table-cell table:style-name="TableCell663">
            <text:p text:style-name="P664"><text:span text:style-name="T665">父/母</text:span></text:p>
          </table:table-cell>
          <table:table-cell table:style-name="TableCell666" table:number-columns-spanned="2">
            <text:p text:style-name="P667"><text:span text:style-name="T668">張</text:span><text:span text:style-name="T669">　</text:span><text:span text:style-name="T670">三</text:span></text:p>
          </table:table-cell>
          <table:covered-table-cell/>
          <table:table-cell table:style-name="TableCell671">
            <text:p text:style-name="P672">Ａ123456789</text:p>
          </table:table-cell>
          <table:table-cell table:style-name="TableCell673" table:number-columns-spanned="2">
            <text:p text:style-name="P674">66年6月6日</text:p>
          </table:table-cell>
          <table:covered-table-cell/>
          <table:table-cell table:style-name="TableCell675" table:number-columns-spanned="3">
            <text:p text:style-name="P676">0800-000-000</text:p>
          </table:table-cell>
          <table:covered-table-cell/>
          <table:covered-table-cell/>
          <table:covered-table-cell>
            <text:p text:style-name="P677"/>
          </table:covered-table-cell>
        </table:table-row>
        <table:table-row table:style-name="TableRow678">
          <table:covered-table-cell>
            <text:p text:style-name="P679"/>
          </table:covered-table-cell>
          <table:table-cell table:style-name="TableCell680">
            <text:p text:style-name="P681"><text:span text:style-name="T682">子</text:span></text:p>
          </table:table-cell>
          <table:table-cell table:style-name="TableCell683" table:number-columns-spanned="2">
            <text:p text:style-name="P684"><text:span text:style-name="T685">張小四</text:span></text:p>
          </table:table-cell>
          <table:covered-table-cell/>
          <table:table-cell table:style-name="TableCell686">
            <text:p text:style-name="P687">Ａ987654321</text:p>
          </table:table-cell>
          <table:table-cell table:style-name="TableCell688" table:number-columns-spanned="2">
            <text:p text:style-name="P689">91年1月1日</text:p>
          </table:table-cell>
          <table:covered-table-cell/>
          <table:table-cell table:style-name="TableCell690" table:number-columns-spanned="3">
            <text:p text:style-name="P691">0800-000-000</text:p>
          </table:table-cell>
          <table:covered-table-cell/>
          <table:covered-table-cell/>
          <table:covered-table-cell>
            <text:p text:style-name="P692"/>
          </table:covered-table-cell>
        </table:table-row>
        <table:table-row table:style-name="TableRow693">
          <table:table-cell table:style-name="TableCell694">
            <text:p text:style-name="P695"><text:span text:style-name="T696">親</text:span></text:p>
          </table:table-cell>
          <table:table-cell table:style-name="TableCell697">
            <text:p text:style-name="P698"/>
          </table:table-cell>
          <table:table-cell table:style-name="TableCell699" table:number-columns-spanned="2">
            <text:p text:style-name="P700"/>
          </table:table-cell>
          <table:covered-table-cell/>
          <table:table-cell table:style-name="TableCell701">
            <text:p text:style-name="P702"/>
          </table:table-cell>
          <table:table-cell table:style-name="TableCell703" table:number-columns-spanned="2">
            <text:p text:style-name="P704"><text:span text:style-name="T705">年　月　日</text:span></text:p>
          </table:table-cell>
          <table:covered-table-cell/>
          <table:table-cell table:style-name="TableCell706" table:number-columns-spanned="3">
            <text:p text:style-name="P707"/>
          </table:table-cell>
          <table:covered-table-cell/>
          <table:covered-table-cell/>
          <table:table-cell table:style-name="TableCell708" table:number-rows-spanned="2">
            <text:p text:style-name="P709"><text:span text:style-name="T710">(必填)</text:span></text:p>
          </table:table-cell>
        </table:table-row>
        <table:table-row table:style-name="TableRow711">
          <table:table-cell table:style-name="TableCell712" table:number-rows-spanned="2">
            <text:p text:style-name="P713"><text:span text:style-name="T714">子</text:span></text:p>
          </table:table-cell>
          <table:table-cell table:style-name="TableCell715" table:number-rows-spanned="2">
            <text:p text:style-name="P716"/>
          </table:table-cell>
          <table:table-cell table:style-name="TableCell717" table:number-columns-spanned="2" table:number-rows-spanned="2">
            <text:p text:style-name="P718"/>
          </table:table-cell>
          <table:covered-table-cell/>
          <table:table-cell table:style-name="TableCell719" table:number-rows-spanned="2">
            <text:p text:style-name="P720"/>
          </table:table-cell>
          <table:table-cell table:style-name="TableCell721" table:number-columns-spanned="2" table:number-rows-spanned="2">
            <text:p text:style-name="P722">年　月　日</text:p>
          </table:table-cell>
          <table:covered-table-cell/>
          <table:table-cell table:style-name="TableCell723" table:number-columns-spanned="3">
            <text:p text:style-name="P724"/>
          </table:table-cell>
          <table:covered-table-cell/>
          <table:covered-table-cell/>
          <table:covered-table-cell>
            <text:p text:style-name="P725"/>
          </table:covered-table-cell>
        </table:table-row>
        <table:table-row table:style-name="TableRow726">
          <table:covered-table-cell>
            <text:p text:style-name="P727"/>
          </table:covered-table-cell>
          <table:covered-table-cell>
            <text:p text:style-name="P728"/>
          </table:covered-table-cell>
          <table:covered-table-cell>
            <text:p text:style-name="P729"/>
          </table:covered-table-cell>
          <table:covered-table-cell/>
          <table:covered-table-cell>
            <text:p text:style-name="P730"/>
          </table:covered-table-cell>
          <table:covered-table-cell>
            <text:p text:style-name="P731"/>
          </table:covered-table-cell>
          <table:covered-table-cell/>
          <table:table-cell table:style-name="TableCell732" table:number-columns-spanned="4">
            <text:p text:style-name="P733"><text:span text:style-name="T734">就讀學校:</text:span></text:p>
          </table:table-cell>
          <table:covered-table-cell/>
          <table:covered-table-cell/>
          <table:covered-table-cell/>
        </table:table-row>
        <table:table-row table:style-name="TableRow735">
          <table:table-cell table:style-name="TableCell736" table:number-columns-spanned="3">
            <text:p text:style-name="P737"><text:span text:style-name="T738">地址</text:span><text:span text:style-name="T739">(必填)</text:span></text:p>
          </table:table-cell>
          <table:covered-table-cell/>
          <table:covered-table-cell/>
          <table:table-cell table:style-name="TableCell740" table:number-columns-spanned="8">
            <text:p text:style-name="P7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2">
          <table:table-cell table:style-name="TableCell743" table:number-columns-spanned="3">
            <text:p text:style-name="P744"><text:span text:style-name="T745">e-mail</text:span></text:p>
          </table:table-cell>
          <table:covered-table-cell/>
          <table:covered-table-cell/>
          <table:table-cell table:style-name="TableCell746" table:number-columns-spanned="8">
            <text:p text:style-name="P7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8">
          <table:table-cell table:style-name="TableCell749" table:number-columns-spanned="11">
            <text:p text:style-name="P750"><text:span text:style-name="T751">學生證</text:span><text:span text:style-name="T752">或身分證　</text:span><text:span text:style-name="T753">正反面影本［浮貼］處</text:span></text:p>
            <text:p text:style-name="P754"/>
            <text:p text:style-name="P755"/>
            <text:p text:style-name="P756"><text:span text:style-name="T757">※選手請於比賽當日攜帶證明文件，</text:span><text:span text:style-name="T758">如</text:span><text:span text:style-name="T759">學生證、身分證、健保卡等附有相片之證件正本。</text:span></text:p>
            <text:p text:style-name="P760"><text:span text:style-name="T761">※如附健保卡上無照片者及附戶籍謄本(或戶口名簿)</text:span><text:span text:style-name="T762">者</text:span><text:span text:style-name="T763">，請再附上1張正面照片佐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4"/>
      <text:p text:style-name="P7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魏碑體" svg:font-family="華康魏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Edwardian Script ITC" svg:font-family="Edwardian Script ITC" style:font-family-generic="script" style:font-pitch="variable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3055in" fo:margin-left="1.1111in" fo:text-indent="-1.1111in">
        <style:tab-stops/>
      </style:paragraph-properties>
      <style:text-properties style:font-name="華康魏碑體" style:font-name-asian="華康魏碑體" fo:font-size="16pt" style:font-size-asian="16pt" fo:hyphenate="false"/>
    </style:style>
    <style:style style:name="本文縮排字元" style:display-name="本文縮排 字元" style:family="text" style:parent-style-name="預設段落字型">
      <style:text-properties style:font-name="華康魏碑體" style:font-name-asian="華康魏碑體" style:font-name-complex="Times New Roman" fo:font-size="16pt" style:font-size-asian="16pt" style:font-size-complex="12pt"/>
    </style:style>
    <style:style style:name="本文縮排2" style:display-name="本文縮排 2" style:family="paragraph" style:parent-style-name="內文">
      <style:paragraph-properties fo:line-height="0.3611in" fo:margin-left="1.6243in" fo:text-indent="-1.6243in">
        <style:tab-stops/>
      </style:paragraph-properties>
      <style:text-properties style:font-name="華康魏碑體" style:font-name-asian="華康魏碑體" fo:font-size="16pt" style:font-size-asian="16pt" fo:hyphenate="false"/>
    </style:style>
    <style:style style:name="本文縮排2字元" style:display-name="本文縮排 2 字元" style:family="text" style:parent-style-name="預設段落字型">
      <style:text-properties style:font-name="華康魏碑體" style:font-name-asian="華康魏碑體" style:font-name-complex="Times New Roman" fo:font-size="16pt" style:font-size-asian="16pt" style:font-size-complex="12pt"/>
    </style:style>
    <style:style style:name="本文縮排3" style:display-name="本文縮排 3" style:family="paragraph" style:parent-style-name="內文">
      <style:paragraph-properties fo:line-height="0.3611in" fo:margin-left="1.5in" fo:text-indent="-1.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65in" text:min-label-width="0.5944in" text:list-level-position-and-space-mode="label-alignment">
          <style:list-level-label-alignment text:label-followed-by="listtab" fo:margin-left="0.7909in" fo:text-indent="-0.5944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5909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ffice</meta:initial-creator>
    <dc:creator>楊文德</dc:creator>
    <meta:creation-date>2023-02-15T07:15:00Z</meta:creation-date>
    <dc:date>2023-02-15T07:15:00Z</dc:date>
    <meta:print-date>2022-12-21T02:07:00Z</meta:print-date>
    <meta:template xlink:href="Normal" xlink:type="simple"/>
    <meta:editing-cycles>2</meta:editing-cycles>
    <meta:editing-duration>PT0S</meta:editing-duration>
    <meta:document-statistic meta:page-count="6" meta:paragraph-count="10" meta:word-count="802" meta:character-count="5370" meta:row-count="38" meta:non-whitespace-character-count="4578"/>
  </office:meta>
</office:document-meta>
</file>