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2" style:parent-style-name="內文" style:family="paragraph">
      <style:paragraph-properties fo:line-height="100%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5" style:parent-style-name="內文" style:family="paragraph">
      <style:paragraph-properties fo:line-height="100%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text-align="center" fo:line-height="100%"/>
    </style:style>
    <style:style style:name="T32" style:parent-style-name="預設段落字型" style:family="text">
      <style:text-properties style:font-name="標楷體" style:font-name-asian="標楷體" fo:font-weight="normal" style:font-weight-asian="normal"/>
    </style:style>
    <style:style style:name="T3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normal" style:font-weight-asian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P41" style:parent-style-name="內文" style:family="paragraph">
      <style:paragraph-properties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P43" style:parent-style-name="內文" style:family="paragraph">
      <style:paragraph-properties fo:text-align="center" fo:line-height="100%"/>
    </style:style>
    <style:style style:name="T44" style:parent-style-name="預設段落字型" style:family="text">
      <style:text-properties style:font-name="標楷體" style:font-name-asian="標楷體" fo:font-weight="normal" style:font-weight-asian="normal"/>
    </style:style>
    <style:style style:name="T4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T4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P53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4" style:parent-style-name="內文" style:family="paragraph">
      <style:paragraph-properties fo:text-align="center" fo:line-height="100%"/>
    </style:style>
    <style:style style:name="T5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9" style:parent-style-name="內文" style:family="paragraph">
      <style:paragraph-properties fo:line-height="100%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8" style:parent-style-name="內文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全國漆彈大作戰</text:span><text:span text:style-name="T5">　家長同意書</text:span></text:p>
      <text:p text:style-name="P6"><text:span text:style-name="T7">學生</text:span><text:span text:style-name="T8">　　　　　　　</text:span><text:span text:style-name="T9">就讀</text:span><text:span text:style-name="T10">　　　　　　　　　　　</text:span><text:span text:style-name="T11">（學校）</text:span></text:p>
      <text:p text:style-name="P12"><text:span text:style-name="T13">　　　　　　</text:span><text:span text:style-name="T14">年級，本人同意小兒（女）參加貴單位舉辦之活動，配合遵守相關規定，並知悉活動結束時間。</text:span></text:p>
      <text:p text:style-name="P15"><text:span text:style-name="T16">家長簽名：</text:span><text:span text:style-name="T17">　　　　　　　　</text:span><text:span text:style-name="T18">日期：</text:span><text:span text:style-name="T19">　　</text:span><text:span text:style-name="T20">年</text:span><text:span text:style-name="T21">　　</text:span><text:span text:style-name="T22">月</text:span><text:span text:style-name="T23">　</text:span><text:span text:style-name="T24">日</text:span></text:p>
      <text:p text:style-name="P25"><text:span text:style-name="T26">緊急聯絡電話：</text:span><text:span text:style-name="T27">　　　　　　　　　　　</text:span><text:span text:style-name="T28">（手機）</text:span></text:p>
      <text:p text:style-name="P29"/>
      <text:p text:style-name="P30"/>
      <text:p text:style-name="P31"><text:span text:style-name="T32">(</text:span><text:span text:style-name="T33">沿虛線前下，報名時一併繳交,</text:span><text:span text:style-name="T34">１</text:span><text:span text:style-name="T35">人</text:span><text:span text:style-name="T36">１</text:span><text:span text:style-name="T37">張即可</text:span><text:span text:style-name="T38">。</text:span><text:span text:style-name="T39">若報名表已有家長簽名者,不需附本同意書</text:span><text:span text:style-name="T40">)</text:span></text:p>
      <text:p text:style-name="P41"><text:span text:style-name="T42">-----------------------------------------------------------------------------------</text:span></text:p>
      <text:p text:style-name="P43"><text:span text:style-name="T44">(</text:span><text:span text:style-name="T45">沿虛線前下，報名時一併繳交,</text:span><text:span text:style-name="T46">１</text:span><text:span text:style-name="T47">人</text:span><text:span text:style-name="T48">１</text:span><text:span text:style-name="T49">張即可</text:span><text:span text:style-name="T50">。</text:span><text:span text:style-name="T51">若報名表已有家長簽名者,不需附本同意書</text:span><text:span text:style-name="T52">)</text:span></text:p>
      <text:p text:style-name="P53"/>
      <text:p text:style-name="P54"><text:span text:style-name="T55">2023</text:span><text:span text:style-name="T56">校園暨親子神槍手</text:span><text:span text:style-name="T57">—全國漆彈大作戰</text:span><text:span text:style-name="T58">　家長同意書</text:span></text:p>
      <text:p text:style-name="P59"><text:span text:style-name="T60">學生</text:span><text:span text:style-name="T61">　　　　　　　</text:span><text:span text:style-name="T62">就讀</text:span><text:span text:style-name="T63">　　　　　　　　　　　</text:span><text:span text:style-name="T64">（學校）</text:span></text:p>
      <text:p text:style-name="P65"><text:span text:style-name="T66">　　　　　　</text:span><text:span text:style-name="T67">年級，本人同意小兒（女）參加貴單位舉辦之活動，配合遵守相關規定，並知悉活動結束時間。</text:span></text:p>
      <text:p text:style-name="P68"><text:span text:style-name="T69">家長簽名：</text:span><text:span text:style-name="T70">　　　　　　　　</text:span><text:span text:style-name="T71">日期：</text:span><text:span text:style-name="T72">　　</text:span><text:span text:style-name="T73">年</text:span><text:span text:style-name="T74">　　</text:span><text:span text:style-name="T75">月</text:span><text:span text:style-name="T76">　　</text:span><text:span text:style-name="T77">日</text:span></text:p>
      <text:p text:style-name="P78"><text:span text:style-name="T79">緊急聯絡電話：</text:span><text:span text:style-name="T80">　　　　　　　　　　　</text:span><text:span text:style-name="T81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-DX74</meta:initial-creator>
    <dc:creator>楊文德</dc:creator>
    <meta:creation-date>2023-02-15T07:15:00Z</meta:creation-date>
    <dc:date>2023-02-15T07:15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