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line-height="0.882cm" fo:text-align="justify" fo:text-align-last="justify" style:justify-single-word="false"/>
    </style:style>
    <style:style style:name="P6" style:family="paragraph" style:parent-style-name="Standard">
      <style:paragraph-properties fo:margin-left="0cm" fo:margin-right="0cm" fo:line-height="0.776cm" fo:text-indent="0.741cm" style:auto-text-indent="false" style:text-autospace="none"/>
    </style:style>
    <style:style style:name="P7" style:family="paragraph" style:parent-style-name="Standard">
      <style:paragraph-properties fo:margin-left="0cm" fo:margin-right="0cm" fo:line-height="0.882cm" fo:text-indent="0.741cm" style:auto-text-indent="false"/>
    </style:style>
    <style:style style:name="P8" style:family="paragraph" style:parent-style-name="Standard">
      <style:paragraph-properties fo:margin-left="0cm" fo:margin-right="0cm" fo:line-height="0.882cm" fo:text-align="justify" style:justify-single-word="false" fo:text-indent="0.741cm" style:auto-text-indent="false"/>
    </style:style>
    <style:style style:name="P9" style:family="paragraph" style:parent-style-name="Standard">
      <style:paragraph-properties fo:margin-left="0cm" fo:margin-right="0cm" fo:line-height="0.882cm" fo:text-align="justify" style:justify-single-word="false" fo:text-indent="0.741cm" style:auto-text-indent="false">
        <style:tab-stops>
          <style:tab-stop style:position="0.847cm"/>
        </style:tab-stops>
      </style:paragraph-properties>
    </style:style>
    <style:style style:name="P10" style:family="paragraph" style:parent-style-name="Standard">
      <style:paragraph-properties fo:margin-left="0cm" fo:margin-right="0cm" fo:line-height="0.882cm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line-height="0.882cm" fo:text-align="justify" style:justify-single-word="false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line-height="0.882cm" fo:text-indent="0.741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line-height="0.882cm" fo:text-align="justify" style:justify-single-word="false" fo:text-indent="0.741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line-height="0.882cm" fo:text-align="justify" style:justify-single-word="false" fo:text-indent="0.741cm" style:auto-text-indent="false">
        <style:tab-stops>
          <style:tab-stop style:position="0.847cm"/>
        </style:tab-stops>
      </style:paragraph-properties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line-height="0.776cm" fo:text-align="end" style:justify-single-word="false" style:page-number="3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1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附件二</text:p>
      <text:p text:style-name="P3">智慧財產無償授權書</text:p>
      <text:p text:style-name="P2"/>
      <text:p text:style-name="P4"><text:span text:style-name="T3">本人或本人代表團隊同意無償授權</text:span><text:span text:style-name="T5">合作事業</text:span><text:span text:style-name="T5">微電影徵選</text:span><text:span text:style-name="T3">作品</text:span><text:span text:style-name="T7"> <text:s text:c="20"/></text:span></text:p>
      <text:p text:style-name="P4"><text:span text:style-name="T3">予臺灣農業合作社聯合社（以下簡稱農聯社）使用。</text:span></text:p>
      <text:p text:style-name="P1"/>
      <text:p text:style-name="P1">本人或本人代表團隊同意並擔保以下條款：</text:p>
      <text:p text:style-name="P4"><text:span text:style-name="T3">1</text:span><text:span text:style-name="T3">、本人擁有完全權利與權限簽署並履行本同意書，且已取得簽署本同意書必要之</text:span></text:p>
      <text:p text:style-name="P6"><text:span text:style-name="T3">第三者同意與授權（如：</text:span><text:span text:style-name="T9">非屬原創者之圖案、文稿、肖像、影像、聲音及樂曲</text:span></text:p>
      <text:p text:style-name="P6"><text:span text:style-name="T11">…</text:span><text:span text:style-name="T9">等</text:span><text:span text:style-name="T3">版權授權）。</text:span></text:p>
      <text:p text:style-name="P4"><text:span text:style-name="T3">2</text:span><text:span text:style-name="T3">、參選作品內容皆為自行創作，保證授權之作品無侵害任何第三者之著作權、專</text:span></text:p>
      <text:p text:style-name="P7"><text:span text:style-name="T3">利權、商標權、商業機密或其他智慧財產權之情事。</text:span></text:p>
      <text:p text:style-name="P4"><text:span text:style-name="T3">3、本人同意不得運用同一著作參與其他類似徵選或競賽，並保證本著作未曾公開</text:span></text:p>
      <text:p text:style-name="P7"><text:span text:style-name="T3">發表過，且未曾參與其他比賽。 </text:span></text:p>
      <text:p text:style-name="P4"><text:span text:style-name="T3">4、參選作品著作財產權同意由農聯社取得，農聯社對作品有公布、展示、編輯、</text:span></text:p>
      <text:p text:style-name="P7"><text:span text:style-name="T3">宣傳、編製相關專題、圖片揭載、公開發表播放、重製、典藏、推廣、發行、</text:span></text:p>
      <text:p text:style-name="P7"><text:span text:style-name="T3">上網等非營利性目的及有為其他一切著作財產權利用行為之權利。且不限定該</text:span></text:p>
      <text:p text:style-name="P7"><text:span text:style-name="T3">著作財產權之利用地域、時間、媒體形式、次數、重製次數、內容與方法。不</text:span></text:p>
      <text:p text:style-name="P7"><text:span text:style-name="T3">得對農聯社行使著作人格權，且不得將本項獲獎影像作品重製、改作（包括但</text:span></text:p>
      <text:p text:style-name="P7"><text:span text:style-name="T3">不限於光碟片型式、改作各種語版）或部分剪輯後，參加其他國內、國外活動。 </text:span></text:p>
      <text:p text:style-name="P4"><text:span text:style-name="T3">5、為配合合作宣導與推廣，獲獎微影片將提供農聯社公開播放，進行宣導合作事業</text:span></text:p>
      <text:p text:style-name="P7"><text:span text:style-name="T3">之用，不另致酬。本人對於上述規定，無任何異議。</text:span></text:p>
      <text:p text:style-name="P4"><text:span text:style-name="T3">6、若因製作之需要，農聯社可在不違背原創理念之前提下，修改本人之著作。 </text:span></text:p>
      <text:p text:style-name="P4"><text:span text:style-name="T3">7、如違反本同意書各項規定，本人或本人代表團隊須自負法律責任。農聯社並得要</text:span></text:p>
      <text:p text:style-name="P10">求本人或本人代表團隊歸還全數得獎獎勵。</text:p>
      <text:p text:style-name="P4"><text:span text:style-name="T3">8、參賽影像作品若為二人以上之共同著作，由本人代表簽署時，代表本人保證已</text:span></text:p>
      <text:p text:style-name="P7"><text:span text:style-name="T3">通知其他共同著作人。並經各共同著作人全體同意授權，代為簽署本同意書。</text:span></text:p>
      <text:p text:style-name="P10"/>
      <text:p text:style-name="P7"><text:span text:style-name="T3">此致</text:span><text:span text:style-name="T3"> </text:span><text:span text:style-name="T3">臺灣農業合作社聯合社</text:span></text:p>
      <text:p text:style-name="P1"/>
      <text:p text:style-name="P1"/>
      <text:p text:style-name="P7"><text:span text:style-name="T3">立同意書人：</text:span><text:span text:style-name="T7"> <text:s text:c="22"/>（簽名並蓋章）</text:span></text:p>
      <text:p text:style-name="P12"/>
      <text:p text:style-name="P9"><text:span text:style-name="T3">身分證字號／護照號碼</text:span><text:span text:style-name="T7"> <text:s text:c="28"/></text:span></text:p>
      <text:p text:style-name="P14"/>
      <text:p text:style-name="P8"><text:span text:style-name="T3">(法定代理人)簽章：</text:span><text:span text:style-name="T7"> <text:s text:c="30"/></text:span><text:span text:style-name="T3"><text:s/></text:span></text:p>
      <text:p text:style-name="P11"/>
      <text:p text:style-name="P11">註：20歲以下未成年應請所有法定代理人簽章 </text:p>
      <text:p text:style-name="P11"/>
      <text:p text:style-name="P8"><text:span text:style-name="T3">(法定代理人)身分證字號／護照號碼</text:span><text:span text:style-name="T7"> <text:s text:c="24"/></text:span></text:p>
      <text:p text:style-name="P13"/>
      <text:p text:style-name="P5"><text:soft-page-break/><text:span text:style-name="T3">中</text:span><text:span text:style-name="T3"> </text:span><text:span text:style-name="T3">華</text:span><text:span text:style-name="T3"> </text:span><text:span text:style-name="T3">民</text:span><text:span text:style-name="T3"> </text:span><text:span text:style-name="T3">國105</text:span><text:span text:style-name="T3"> </text:span><text:span text:style-name="T3">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351cm" fo:text-indent="-0.635cm" fo:margin-left="3.35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41cm" fo:text-indent="-0.847cm" fo:margin-left="4.4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256cm" fo:text-indent="-0.847cm" fo:margin-left="5.25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103cm" fo:text-indent="-0.847cm" fo:margin-left="6.10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95cm" fo:text-indent="-0.847cm" fo:margin-left="6.9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796cm" fo:text-indent="-0.847cm" fo:margin-left="7.79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643cm" fo:text-indent="-0.847cm" fo:margin-left="8.64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49cm" fo:text-indent="-0.847cm" fo:margin-left="9.4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336cm" fo:text-indent="-0.847cm" fo:margin-left="10.3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★">
        <style:list-level-properties text:list-level-position-and-space-mode="label-alignment">
          <style:list-level-label-alignment text:label-followed-by="listtab" text:list-tab-stop-position="2.328cm" fo:text-indent="-0.423cm" fo:margin-left="2.328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314cm" fo:text-indent="-0.635cm" fo:margin-left="2.31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373cm" fo:text-indent="-0.847cm" fo:margin-left="3.37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219cm" fo:text-indent="-0.847cm" fo:margin-left="4.21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66cm" fo:text-indent="-0.847cm" fo:margin-left="5.06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913cm" fo:text-indent="-0.847cm" fo:margin-left="5.91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759cm" fo:text-indent="-0.847cm" fo:margin-left="6.75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606cm" fo:text-indent="-0.847cm" fo:margin-left="7.60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453cm" fo:text-indent="-0.847cm" fo:margin-left="8.45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299cm" fo:text-indent="-0.847cm" fo:margin-left="9.2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省農業合作社聯合社八十九年水果月曆委託設計案徵選辦法：</dc:title>
    <meta:initial-creator>農聯社</meta:initial-creator>
    <meta:creation-date>2016-03-24T08:54:00</meta:creation-date>
    <dc:creator>user</dc:creator>
    <dc:date>2016-03-24T08:54:00</dc:date>
    <meta:print-date>2012-02-23T11:49:00</meta:print-date>
    <meta:editing-cycles>2</meta:editing-cycles>
    <meta:document-statistic meta:table-count="0" meta:image-count="0" meta:object-count="0" meta:page-count="2" meta:paragraph-count="32" meta:word-count="785" meta:character-count="933" meta:non-whitespace-character-count="788"/>
    <meta:generator>LibreOffice/5.0.4.2$Windows_x86 LibreOffice_project/2b9802c1994aa0b7dc6079e128979269cf95bc78</meta:generator>
  </office:meta>
</office:document-meta>
</file>