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5cm" table:align="center" style:writing-mode="lr-tb"/>
    </style:style>
    <style:style style:name="表格1.A" style:family="table-column">
      <style:table-column-properties style:column-width="11.305cm"/>
    </style:style>
    <style:style style:name="表格1.B" style:family="table-column">
      <style:table-column-properties style:column-width="7.83cm"/>
    </style:style>
    <style:style style:name="表格1.1" style:family="table-row">
      <style:table-row-properties style:min-row-height="1.1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cm" fo:keep-together="always"/>
    </style:style>
    <style:style style:name="表格1.4" style:family="table-row">
      <style:table-row-properties style:min-row-height="1.757cm" fo:keep-together="always"/>
    </style:style>
    <style:style style:name="表格1.5" style:family="table-row">
      <style:table-row-properties style:min-row-height="1.711cm" fo:keep-together="always"/>
    </style:style>
    <style:style style:name="表格1.7" style:family="table-row">
      <style:table-row-properties style:min-row-height="3.508cm" fo:keep-together="always"/>
    </style:style>
    <style:style style:name="表格1.8" style:family="table-row">
      <style:table-row-properties style:min-row-height="1.958cm" fo:keep-together="always"/>
    </style:style>
    <style:style style:name="表格1.9" style:family="table-row">
      <style:table-row-properties style:min-row-height="1.792cm" fo:keep-together="always"/>
    </style:style>
    <style:style style:name="表格1.10" style:family="table-row">
      <style:table-row-properties style:min-row-height="1.637cm" fo:keep-together="always"/>
    </style:style>
    <style:style style:name="表格1.11" style:family="table-row">
      <style:table-row-properties style:min-row-height="1.718cm" fo:keep-together="always"/>
    </style:style>
    <style:style style:name="表格1.12" style:family="table-row">
      <style:table-row-properties style:min-row-height="2.942cm" fo:keep-together="always"/>
    </style:style>
    <style:style style:name="P1" style:family="paragraph" style:parent-style-name="Standard">
      <style:paragraph-properties fo:line-height="0.77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南市政府財政稅務局</text:p>
      <text:p text:style-name="P1">財務管理科承辦人員名單 <text:s text:c="8"/>107.7.30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機 關 (單 位)</text:p>
            </table:table-cell>
            <table:table-cell table:style-name="表格1.B1" office:value-type="string">
              <text:p text:style-name="P6"><text:span text:style-name="T2">承辦人員及聯絡方式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人事處</text:p>
          </table:table-cell>
          <table:table-cell table:style-name="表格1.B1" office:value-type="string">
            <text:p text:style-name="P3">賴妍如</text:p>
            <text:p text:style-name="P8"><text:span text:style-name="T2">TEL</text:span><text:span text:style-name="T2">：2160216#1633</text:span></text:p>
            <text:p text:style-name="P3">lai21206@mail.tainan.gov.tw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環保局、交通局(含所屬機關)、研究發展考核委員會（含智慧發展中心）、</text:span><text:span text:style-name="T5">教育局(含所屬機關及學校)</text:span><text:span text:style-name="T2"> </text:span></text:p>
          </table:table-cell>
          <table:table-cell table:style-name="表格1.B1" office:value-type="string">
            <text:p text:style-name="P3">陳禹欽</text:p>
            <text:p text:style-name="P8"><text:span text:style-name="T2">TEL</text:span><text:span text:style-name="T2">：2160216#163</text:span><text:span text:style-name="T2">7</text:span></text:p>
            <text:p text:style-name="P3">aa822159@mail.tainan.gov.tw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主計處、政風處、財政</text:span><text:span text:style-name="T5">稅務局</text:span></text:p>
          </table:table-cell>
          <table:table-cell table:style-name="表格1.B1" office:value-type="string">
            <text:p text:style-name="P3">翁玉芳</text:p>
            <text:p text:style-name="P8"><text:span text:style-name="T2">TEL</text:span><text:span text:style-name="T2">：2160216#163</text:span><text:span text:style-name="T2">6</text:span></text:p>
            <text:p text:style-name="P8"><text:span text:style-name="T2">m8950012@mail.tainan.gov.tw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2">經濟發展局（含所屬機關）、觀光旅遊局</text:span><text:span text:style-name="T5">、</text:span><text:span text:style-name="T2">秘書處</text:span></text:p>
          </table:table-cell>
          <table:table-cell table:style-name="表格1.B1" office:value-type="string">
            <text:p text:style-name="P3">李婉綾</text:p>
            <text:p text:style-name="P8"><text:span text:style-name="T2">TEL</text:span><text:span text:style-name="T2">：2160216#163</text:span><text:span text:style-name="T2">5</text:span></text:p>
            <text:p text:style-name="P3">liling161@mail.tainan.gov.tw</text:p>
          </table:table-cell>
        </table:table-row>
        <table:table-row table:style-name="表格1.5">
          <table:table-cell table:style-name="表格1.A1" office:value-type="string">
            <text:p text:style-name="P7"><text:span text:style-name="T5">文化局(含所屬機關)、</text:span><text:span text:style-name="T2">都市發展局、法制處、本市議會</text:span></text:p>
          </table:table-cell>
          <table:table-cell table:style-name="表格1.B1" office:value-type="string">
            <text:p text:style-name="P8"><text:span text:style-name="T2">沈虹慧</text:span></text:p>
            <text:p text:style-name="P8"><text:span text:style-name="T2">TEL</text:span><text:span text:style-name="T2">：2160216#163</text:span><text:span text:style-name="T2">4</text:span></text:p>
            <text:p text:style-name="P3">d0534@mail.tainan.gov.tw</text:p>
          </table:table-cell>
        </table:table-row>
        <table:table-row table:style-name="表格1.7">
          <table:table-cell table:style-name="表格1.A1" office:value-type="string">
            <text:p text:style-name="P7"><text:span text:style-name="T5">民政局（含所屬</text:span><text:span text:style-name="T2">各區戶政、殯葬所）</text:span><text:span text:style-name="T5">、</text:span><text:span text:style-name="T2">安定區公所、佳里區公所、學甲區公所、西港區公所、七股區公所、將軍區公所、北門區公所、新市區公所、仁德區公所、永康區公所、歸仁區公所、龍崎區公所、關廟區公所、山上區公所、玉井區公所、楠西區公所、南化區公所、左鎮區公所、新化區公所、善化區公所</text:span></text:p>
          </table:table-cell>
          <table:table-cell table:style-name="表格1.B1" office:value-type="string">
            <text:p text:style-name="P3">林桂珍</text:p>
            <text:p text:style-name="P8"><text:span text:style-name="T2">TEL</text:span><text:span text:style-name="T2">：2160216#16</text:span><text:span text:style-name="T2">43</text:span></text:p>
            <text:p text:style-name="P3">fin358@mail.tainan.gov.tw</text:p>
          </table:table-cell>
        </table:table-row>
        <table:table-row table:style-name="表格1.8">
          <table:table-cell table:style-name="表格1.A1" office:value-type="string">
            <text:p text:style-name="P7"><text:span text:style-name="T5">農業局（含所屬機關）、工務局、衛生局（含所屬機關）</text:span></text:p>
          </table:table-cell>
          <table:table-cell table:style-name="表格1.B1" office:value-type="string">
            <text:p text:style-name="P3">邱培瑄</text:p>
            <text:p text:style-name="P8"><text:span text:style-name="T2">TEL</text:span><text:span text:style-name="T2">：2160216#16</text:span><text:span text:style-name="T2">4</text:span><text:span text:style-name="T2">4</text:span></text:p>
            <text:p text:style-name="P3">flyli7@mail.tainan.gov.tw</text:p>
          </table:table-cell>
        </table:table-row>
        <table:table-row table:style-name="表格1.9">
          <table:table-cell table:style-name="表格1.A1" office:value-type="string">
            <text:p text:style-name="P7"><text:span text:style-name="T5">社會局(含所屬機關)、</text:span><text:span text:style-name="T2">消防局、</text:span><text:span text:style-name="T5">警察局(含所屬機關)</text:span></text:p>
          </table:table-cell>
          <table:table-cell table:style-name="表格1.B1" office:value-type="string">
            <text:p text:style-name="P3">許雅琳</text:p>
            <text:p text:style-name="P8"><text:span text:style-name="T2">TEL</text:span><text:span text:style-name="T2">：2160216#16</text:span><text:span text:style-name="T2">42</text:span></text:p>
            <text:p text:style-name="P3">j50225k2@mail.tainan.gov.tw</text:p>
          </table:table-cell>
        </table:table-row>
        <table:table-row table:style-name="表格1.10">
          <table:table-cell table:style-name="表格1.A1" office:value-type="string">
            <text:p text:style-name="P7"><text:span text:style-name="T2">地政局（</text:span><text:span text:style-name="T5">含所屬</text:span><text:span text:style-name="T2">各地政事務所）</text:span><text:span text:style-name="T5">、水利局</text:span></text:p>
          </table:table-cell>
          <table:table-cell table:style-name="表格1.B1" office:value-type="string">
            <text:p text:style-name="P3">曾麗珠</text:p>
            <text:p text:style-name="P8"><text:span text:style-name="T2">TEL</text:span><text:span text:style-name="T2">：2160216#16</text:span><text:span text:style-name="T2">46</text:span></text:p>
            <text:p text:style-name="P3">A0009@mail.tainan.gov.tw</text:p>
          </table:table-cell>
        </table:table-row>
        <table:table-row table:style-name="表格1.11">
          <table:table-cell table:style-name="表格1.A1" office:value-type="string">
            <text:p text:style-name="P9">新聞及國際關係處、民族事務委員會</text:p>
          </table:table-cell>
          <table:table-cell table:style-name="表格1.B1" office:value-type="string">
            <text:p text:style-name="P3">劉易虹</text:p>
            <text:p text:style-name="P8"><text:span text:style-name="T2">TEL</text:span><text:span text:style-name="T2">：2160216#16</text:span><text:span text:style-name="T2">45</text:span></text:p>
            <text:p text:style-name="P8"><text:span text:style-name="T2">angella690</text:span><text:span text:style-name="T2">@mail.tainan.gov.tw</text:span></text:p>
          </table:table-cell>
        </table:table-row>
        <table:table-row table:style-name="表格1.12">
          <table:table-cell table:style-name="表格1.A1" office:value-type="string">
            <text:p text:style-name="P7"><text:span text:style-name="T2">勞工局（含所屬機關）、官田區公所、大內區公所、新營區公所、鹽水區公所、白河區公所、六甲區公所、後壁區公所、東山區公所、麻豆區公所、下營區公所、柳營區公所、中西區區公所、東區區公所、南區區公所、北區區公所、安南區公所、安平區公所</text:span></text:p>
          </table:table-cell>
          <table:table-cell table:style-name="表格1.B1" office:value-type="string">
            <text:p text:style-name="P3">王貽蘋</text:p>
            <text:p text:style-name="P8"><text:span text:style-name="T2">TEL</text:span><text:span text:style-name="T2">：2160216#16</text:span><text:span text:style-name="T2">47</text:span></text:p>
            <text:p text:style-name="P3">joynakoyy@mail.tainan.gov.tw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3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494cm" fo:margin-left="1.976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3.246cm" fo:text-indent="-0.988cm" fo:margin-left="2.963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148cm" fo:margin-left="2.401cm" fo:margin-right="2.4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台南市各國中、小、幼稚園預算調查表收件及初審人員名單</dc:title>
    <meta:initial-creator>user</meta:initial-creator>
    <meta:creation-date>2018-07-19T13:39:00</meta:creation-date>
    <dc:creator>user</dc:creator>
    <dc:date>2018-07-23T15:23:00</dc:date>
    <meta:print-date>2013-10-15T10:27:00</meta:print-date>
    <meta:editing-cycles>8</meta:editing-cycles>
    <meta:editing-duration>PT9M</meta:editing-duration>
    <meta:document-statistic meta:table-count="1" meta:image-count="0" meta:object-count="0" meta:page-count="1" meta:paragraph-count="48" meta:word-count="557" meta:character-count="1000" meta:non-whitespace-character-count="987"/>
    <meta:generator>NDC_ODF_Application_Tools/1.0.2$Windows_X86_64 LibreOffice_project/e7b18eac6983b57cd36244d0d7751dceefe72182</meta:generator>
  </office:meta>
</office:document-meta>
</file>