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1.411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0.529cm"/>
      <style:text-properties style:font-name="標楷體" style:font-name-asian="標楷體"/>
    </style:style>
    <style:style style:name="P5" style:family="paragraph" style:parent-style-name="Text_20_body">
      <style:paragraph-properties fo:line-height="0.564cm"/>
      <style:text-properties style:font-name="標楷體" style:font-name-asian="標楷體"/>
    </style:style>
    <style:style style:name="P6" style:family="paragraph" style:parent-style-name="Text_20_body">
      <style:paragraph-properties fo:line-height="1.411cm"/>
    </style:style>
    <style:style style:name="P7" style:family="paragraph" style:parent-style-name="Text_20_body">
      <style:text-properties fo:color="#ff0000" style:font-name="標楷體" style:font-name-asian="標楷體"/>
    </style:style>
    <style:style style:name="P8" style:family="paragraph" style:parent-style-name="Text_20_body">
      <style:text-properties fo:color="#ff0000"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564cm"/>
    </style:style>
    <style:style style:name="P10" style:family="paragraph" style:parent-style-name="Text_20_body">
      <style:paragraph-properties fo:margin-left="0.847cm" fo:margin-right="0cm" fo:line-height="0.564cm" fo:text-indent="-0.847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margin-top="0.635cm" fo:margin-bottom="0cm" loext:contextual-spacing="false" fo:line-height="1.764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台灣高鐵優惠票券申請表</text:p>
      <text:p text:style-name="P2">機關名稱：</text:p>
      <text:p text:style-name="P2">機關地址：</text:p>
      <text:p text:style-name="P4">（需郵寄者填，逕取者免填）</text:p>
      <text:p text:style-name="P4"/>
      <text:p text:style-name="P6"><text:span text:style-name="預設段落字型"><text:span text:style-name="T1">票券張數： <text:s text:c="6"/>張</text:span></text:span><text:span text:style-name="預設段落字型"><text:span text:style-name="T2">（上限10張）</text:span></text:span></text:p>
      <text:p text:style-name="P2">票券序號：</text:p>
      <text:p text:style-name="P7">（勿填）</text:p>
      <text:p text:style-name="P8"/>
      <text:p text:style-name="P1">承 辦 人：</text:p>
      <text:p text:style-name="P1"/>
      <text:p text:style-name="P1">電 <text:s text:c="3"/>話：</text:p>
      <text:p text:style-name="P1"/>
      <text:p text:style-name="P1">申請日期： <text:s text:c="5"/>年 <text:s text:c="5"/>月 <text:s text:c="5"/>日</text:p>
      <text:p text:style-name="P1"/>
      <text:p text:style-name="P1"/>
      <text:p text:style-name="P1"/>
      <text:p text:style-name="P1"/>
      <text:p text:style-name="P1"/>
      <text:p text:style-name="P3">承辦人： <text:s text:c="15"/>科（課）長： <text:s text:c="15"/>機關首長：</text:p>
      <text:p text:style-name="P3"/>
      <text:p text:style-name="P3"/>
      <text:p text:style-name="P3"><text:soft-page-break/></text:p>
      <text:p text:style-name="P3"/>
      <text:p text:style-name="P3"/>
      <text:p text:style-name="P5">附註：</text:p>
      <text:p text:style-name="P9"><text:span text:style-name="預設段落字型"><text:span text:style-name="T2"><text:s text:c="2"/>1.票券張數1~10張皆可索取</text:span></text:span>，<text:span text:style-name="預設段落字型"><text:span text:style-name="T2">僅限於公務使用，送罄為止。</text:span></text:span></text:p>
      <text:p text:style-name="P10"><text:span text:style-name="預設段落字型"><text:span text:style-name="T2"><text:s text:c="2"/>2.本表經主管核章後，傳真本府秘書處（總務科），傳真號碼：2982349，傳真後請以電話確認，承辦人電話：3901041；為求公允，如以其他方式送件，本府概不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706cm"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54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@tn</dc:title>
    <dc:subject/>
    <meta:initial-creator>user</meta:initial-creator>
    <dc:creator>吳明玉</dc:creator>
    <meta:creation-date>2019-05-09T08:06:00Z</meta:creation-date>
    <dc:date>2019-05-09T08:59:00Z</dc:date>
    <meta:editing-cycles>3</meta:editing-cycles>
    <meta:editing-duration>PT120S</meta:editing-duration>
    <meta:document-statistic meta:table-count="0" meta:image-count="0" meta:object-count="0" meta:page-count="2" meta:paragraph-count="14" meta:word-count="182" meta:character-count="267" meta:non-whitespace-character-count="200"/>
    <meta:template xlink:type="simple" xlink:actuate="onRequest" xlink:title="" xlink:href="../../AppData/Local/Microsoft/Windows/INetCache/IE/UCWWG5QU/395090300Y0000000_0563659A00_ATTCH1.odt/Normal"/>
  </office:meta>
</office:document-meta>
</file>