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 style:snap-to-layout-grid="false" fo:text-align="center" fo:line-height="125%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font-size-complex="25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1.127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138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843in" style:use-optimal-column-width="false"/>
    </style:style>
    <style:style style:name="TableColumn23" style:family="table-column">
      <style:table-column-properties style:column-width="0.7652in" style:use-optimal-column-width="false"/>
    </style:style>
    <style:style style:name="TableColumn24" style:family="table-column">
      <style:table-column-properties style:column-width="1.5368in" style:use-optimal-column-width="false"/>
    </style:style>
    <style:style style:name="Table17" style:family="table">
      <style:table-properties style:width="5.9187in" fo:margin-left="-0.0784in" table:align="left"/>
    </style:style>
    <style:style style:name="TableRow25" style:family="table-row">
      <style:table-row-properties style:min-row-height="0.4326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4326in" style:use-optimal-row-height="false"/>
    </style:style>
    <style:style style:name="TableCell5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4326in" style:use-optimal-row-height="false"/>
    </style:style>
    <style:style style:name="TableCell7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79" style:family="table-row">
      <style:table-row-properties style:min-row-height="0.4326in" style:use-optimal-row-height="false"/>
    </style:style>
    <style:style style:name="TableCell8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4326in" style:use-optimal-row-height="false"/>
    </style:style>
    <style:style style:name="TableCell86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402in" style:use-optimal-row-height="false"/>
    </style:style>
    <style:style style:name="TableCell9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4pt"/>
    </style:style>
    <style:style style:name="TableRow97" style:family="table-row">
      <style:table-row-properties style:min-row-height="0.1708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114" style:family="table-row">
      <style:table-row-properties style:min-row-height="0.2215in"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24" style:family="table-row">
      <style:table-row-properties style:min-row-height="0.2215in" style:use-optimal-row-height="false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34" style:family="table-row">
      <style:table-row-properties style:min-row-height="0.2215in"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44" style:family="table-row">
      <style:table-row-properties style:min-row-height="0.2215in"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54" style:family="table-row">
      <style:table-row-properties style:min-row-height="0.221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64" style:family="table-row">
      <style:table-row-properties style:min-row-height="0.2215in" style:use-optimal-row-height="false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74" style:family="table-row">
      <style:table-row-properties style:min-row-height="0.2215in" style:use-optimal-row-height="false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84" style:family="table-row">
      <style:table-row-properties style:min-row-height="0.2215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P194" style:parent-style-name="Standard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8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0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2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04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6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一、報名表</text:span><text:span text:style-name="T3"><text:tab/></text:span></text:p>
      <text:p text:style-name="P4"><text:span text:style-name="T5">臺南市政府財政稅務局</text:span><text:span text:style-name="T6">108</text:span><text:span text:style-name="T7">年度結合統一發票推行租稅宣導</text:span></text:p>
      <text:p text:style-name="P8"><text:span text:style-name="T9">「玩稅金片微電影」徵件活動報名表</text:span></text:p>
      <text:p text:style-name="P10"><text:span text:style-name="T11">作品編號</text:span><text:span text:style-name="T12">(</text:span><text:span text:style-name="T13">主辦單位填寫</text:span><text:span text:style-name="T14">)</text:span><text:span text:style-name="T15">：</text:span><text:span text:style-name="T16"><text:s text:c="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參加組別</text:span><text:span text:style-name="T29"><text:line-break/></text:span><text:span text:style-name="T30">學籍資料</text:span></text:p>
          </table:table-cell>
          <table:table-cell table:style-name="TableCell31" table:number-columns-spanned="6">
            <text:p text:style-name="P32"><text:span text:style-name="T33">□</text:span><text:span text:style-name="T34">國中小組</text:span><text:span text:style-name="T35"><text:s/>□</text:span><text:span text:style-name="T36">高中職組</text:span></text:p>
            <text:p text:style-name="P37"><text:span text:style-name="T38">學校名稱</text:span><text:span text:style-name="T39"><text:s/>________________________________________</text:span><text:span text:style-name="T40"><text:line-break/></text:span><text:span text:style-name="T41">科系</text:span><text:span text:style-name="T42"><text:s/>_____________ (</text:span><text:span text:style-name="T43">無者免填</text:span><text:span text:style-name="T44">) ____</text:span><text:span text:style-name="T45">年</text:span><text:span text:style-name="T46">_____</text:span><text:span text:style-name="T47">班</text:span><text:span text:style-name="T48">____</text:span><text:span text:style-name="T4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影片名稱</text:span></text:p>
          </table:table-cell>
          <table:table-cell table:style-name="TableCell54" table:number-columns-spanned="6">
            <text:p text:style-name="P55"><text:span text:style-name="T56">須與上傳的</text:span><text:span text:style-name="T57"><text:line-break/></text:span><text:span text:style-name="T58">影片名稱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組長姓名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英文姓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組長中文簽名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高中職請將組長的身分證、及學生證影本黏貼於本計畫書背面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組長戶籍地址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組長聯絡電話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作品介紹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9">
            <text:p text:style-name="P99"><text:span text:style-name="T100">作品成員</text:span></text:p>
          </table:table-cell>
          <table:table-cell table:style-name="TableCell101">
            <text:p text:style-name="P102"><text:span text:style-name="T103">序號</text:span></text:p>
          </table:table-cell>
          <table:table-cell table:style-name="TableCell104" table:number-columns-spanned="2">
            <text:p text:style-name="P105"><text:span text:style-name="T106">中文姓名</text:span></text:p>
          </table:table-cell>
          <table:covered-table-cell/>
          <table:table-cell table:style-name="TableCell107" table:number-columns-spanned="2">
            <text:p text:style-name="P108"><text:span text:style-name="T109">英文姓名</text:span></text:p>
          </table:table-cell>
          <table:covered-table-cell/>
          <table:table-cell table:style-name="TableCell110">
            <text:p text:style-name="P111"><text:span text:style-name="T112">中文</text:span><text:span text:style-name="T113">（請親筆簽名）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1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2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3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4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5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6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7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8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><text:span text:style-name="T195">注意事項：</text:span></text:p>
      <text:list text:style-name="WWNum1">
        <text:list-item text:start-value="1">
          <text:p text:style-name="P196"><text:span text:style-name="T197">個人參賽者即為組長，不須填寫作品成員</text:span></text:p>
        </text:list-item>
        <text:list-item>
          <text:p text:style-name="P198"><text:span text:style-name="T199">組隊參賽者由組長代表填寫繳交即可，組員不需繳交。</text:span></text:p>
        </text:list-item>
        <text:list-item>
          <text:p text:style-name="P200"><text:span text:style-name="T201">上傳多件作品者，每件作品皆須繳交「計畫書」與「作品授權同意書」。</text:span></text:p>
        </text:list-item>
        <text:list-item>
          <text:p text:style-name="P202"><text:span text:style-name="T203">高中職未附上身分證及學生證影本者不予受理。</text:span></text:p>
        </text:list-item>
        <text:list-item>
          <text:p text:style-name="P204"><text:span text:style-name="T205">本計畫書繳交後恕不接受增加成員，資料不實或不詳致無法聯繫者，取消資格。</text:span></text:p>
        </text:list-item>
        <text:list-item>
          <text:p text:style-name="P206"><text:span text:style-name="T207">本計劃書</text:span><text:span text:style-name="T208">word</text:span><text:span text:style-name="T209">檔填寫完，請</text:span><text:span text:style-name="T210">e-mail</text:span><text:span text:style-name="T211">至</text:span><text:span text:style-name="T212">d0411@tntb.gov.tw</text:span></text:p>
        </text:list-item>
        <text:list-item>
          <text:p text:style-name="P213"><text:span text:style-name="T214">有引用或擷取他人圖片、影像、文字等資源，應註明出處，以維護智慧財產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16T01:43:00Z</meta:creation-date>
    <dc:date>2019-09-16T01:4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0" meta:row-count="4" meta:non-whitespace-character-count="495"/>
  </office:meta>
</office:document-meta>
</file>