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margin-left="0in" fo:text-indent="-0.0784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Standard" style:family="paragraph">
      <style:paragraph-properties fo:margin-left="1.6743in" fo:text-indent="-1.1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P123" style:parent-style-name="Standard" style:family="paragraph">
      <style:paragraph-properties fo:margin-bottom="0.0833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Standard" style:family="paragraph">
      <style:paragraph-properties fo:margin-bottom="0.0833in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P155" style:parent-style-name="Standard" style:family="paragraph">
      <style:paragraph-properties fo:margin-bottom="0.0833in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widows="2" fo:orphans="2" fo:break-before="page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0.5673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0541in" style:use-optimal-column-width="false"/>
    </style:style>
    <style:style style:name="TableColumn208" style:family="table-column">
      <style:table-column-properties style:column-width="1.0291in" style:use-optimal-column-width="false"/>
    </style:style>
    <style:style style:name="TableColumn209" style:family="table-column">
      <style:table-column-properties style:column-width="1.2673in" style:use-optimal-column-width="false"/>
    </style:style>
    <style:style style:name="TableColumn210" style:family="table-column">
      <style:table-column-properties style:column-width="2.2972in" style:use-optimal-column-width="false"/>
    </style:style>
    <style:style style:name="Table203" style:family="table">
      <style:table-properties style:width="6.888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84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784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784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標楷體" style:font-name-asian="標楷體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標楷體" style:font-name-asian="標楷體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/>
    </style:style>
    <style:style style:name="TableRow284" style:family="table-row">
      <style:table-row-properties style:min-row-height="0.4333in" style:use-optimal-row-height="false"/>
    </style:style>
    <style:style style:name="TableCell28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標楷體" style:font-name-asian="標楷體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標楷體" style:font-name-asian="標楷體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標楷體" style:font-name-asian="標楷體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標楷體" style:font-name-asian="標楷體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標楷體" style:font-name-asian="標楷體"/>
    </style:style>
    <style:style style:name="TableRow308" style:family="table-row">
      <style:table-row-properties style:min-row-height="0.4333in" style:use-optimal-row-height="false"/>
    </style:style>
    <style:style style:name="TableCell30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標楷體" style:font-name-asian="標楷體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標楷體" style:font-name-asian="標楷體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標楷體" style:font-name-asian="標楷體"/>
    </style:style>
    <style:style style:name="TableRow320" style:family="table-row">
      <style:table-row-properties style:min-row-height="0.4333in" style:use-optimal-row-height="false"/>
    </style:style>
    <style:style style:name="TableCell32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標楷體" style:font-name-asian="標楷體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text-properties style:font-name="標楷體" style:font-name-asian="標楷體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style:font-name-asian="標楷體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text-properties style:font-name="標楷體" style:font-name-asian="標楷體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text-properties style:font-name="標楷體" style:font-name-asian="標楷體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text-properties style:font-name="標楷體" style:font-name-asian="標楷體"/>
    </style:style>
    <style:style style:name="TableRow344" style:family="table-row">
      <style:table-row-properties style:min-row-height="0.4333in" style:use-optimal-row-height="false"/>
    </style:style>
    <style:style style:name="TableCell34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標楷體" style:font-name-asian="標楷體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標楷體" style:font-name-asian="標楷體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標楷體" style:font-name-asian="標楷體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標楷體" style:font-name-asian="標楷體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text-properties style:font-name="標楷體" style:font-name-asian="標楷體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text-properties style:font-name="標楷體" style:font-name-asian="標楷體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text-properties style:font-name="標楷體" style:font-name-asian="標楷體"/>
    </style:style>
    <style:style style:name="TableRow368" style:family="table-row">
      <style:table-row-properties style:min-row-height="0.4333in" style:use-optimal-row-height="false"/>
    </style:style>
    <style:style style:name="TableCell36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標楷體" style:font-name-asian="標楷體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標楷體" style:font-name-asian="標楷體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標楷體" style:font-name-asian="標楷體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標楷體" style:font-name-asian="標楷體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Row392" style:family="table-row">
      <style:table-row-properties style:min-row-height="0.4333in" style:use-optimal-row-height="false"/>
    </style:style>
    <style:style style:name="TableCell39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標楷體" style:font-name-asian="標楷體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="標楷體" style:font-name-asian="標楷體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標楷體" style:font-name-asian="標楷體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text-properties style:font-name="標楷體" style:font-name-asian="標楷體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標楷體" style:font-name-asian="標楷體"/>
    </style:style>
    <style:style style:name="TableRow416" style:family="table-row">
      <style:table-row-properties style:min-row-height="0.4333in" style:use-optimal-row-height="false"/>
    </style:style>
    <style:style style:name="TableCell4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標楷體" style:font-name-asian="標楷體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text-properties style:font-name="標楷體" style:font-name-asian="標楷體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text-properties style:font-name="標楷體" style:font-name-asian="標楷體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text-properties style:font-name="標楷體" style:font-name-asian="標楷體"/>
    </style:style>
    <style:style style:name="TableRow440" style:family="table-row">
      <style:table-row-properties style:min-row-height="0.4333in" style:use-optimal-row-height="false"/>
    </style:style>
    <style:style style:name="TableCell44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標楷體" style:font-name-asian="標楷體"/>
    </style:style>
    <style:style style:name="TableCell446" style:family="table-cell">
      <style:table-cell-properties fo:border="0.0069in solid #00000A" style:writing-mode="lr-tb" fo:padding-top="0in" fo:padding-left="0.0784in" fo:padding-bottom="0in" fo:padding-right="0.075in"/>
    </style:style>
    <style:style style:name="P447" style:parent-style-name="Standard" style:family="paragraph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標楷體" style:font-name-asian="標楷體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標楷體" style:font-name-asian="標楷體"/>
    </style:style>
    <style:style style:name="TableRow452" style:family="table-row">
      <style:table-row-properties style:min-row-height="0.4333in" style:use-optimal-row-height="false"/>
    </style:style>
    <style:style style:name="TableCell45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標楷體" style:font-name-asian="標楷體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標楷體" style:font-name-asian="標楷體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標楷體" style:font-name-asian="標楷體"/>
    </style:style>
    <style:style style:name="TableRow464" style:family="table-row">
      <style:table-row-properties style:min-row-height="0.4333in" style:use-optimal-row-height="false"/>
    </style:style>
    <style:style style:name="TableCell4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標楷體" style:font-name-asian="標楷體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標楷體" style:font-name-asian="標楷體"/>
    </style:style>
    <style:style style:name="P476" style:parent-style-name="Standard" style:family="paragraph">
      <style:paragraph-properties fo:widows="2" fo:orphans="2"/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Standard" style:family="paragraph">
      <style:text-properties style:font-name="標楷體" style:font-name-asian="標楷體"/>
    </style:style>
    <style:style style:name="TableColumn480" style:family="table-column">
      <style:table-column-properties style:column-width="0.8631in" style:use-optimal-column-width="false"/>
    </style:style>
    <style:style style:name="TableColumn481" style:family="table-column">
      <style:table-column-properties style:column-width="1.9687in" style:use-optimal-column-width="false"/>
    </style:style>
    <style:style style:name="TableColumn482" style:family="table-column">
      <style:table-column-properties style:column-width="0.6895in" style:use-optimal-column-width="false"/>
    </style:style>
    <style:style style:name="TableColumn483" style:family="table-column">
      <style:table-column-properties style:column-width="3.368in" style:use-optimal-column-width="false"/>
    </style:style>
    <style:style style:name="Table479" style:family="table">
      <style:table-properties style:width="6.8895in" fo:margin-left="0in" table:align="left"/>
    </style:style>
    <style:style style:name="TableRow484" style:family="table-row">
      <style:table-row-properties style:min-row-height="0.2763in" style:use-optimal-row-height="false"/>
    </style:style>
    <style:style style:name="TableCell48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標楷體" style:font-name-asian="標楷體" fo:font-size="16pt" style:font-size-asian="16pt"/>
    </style:style>
    <style:style style:name="TableCell49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標楷體" style:font-name-asian="標楷體" fo:font-size="16pt" style:font-size-asian="1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text-properties style:font-name="標楷體" style:font-name-asian="標楷體" fo:font-size="16pt" style:font-size-asian="16pt"/>
    </style:style>
    <style:style style:name="TableCell50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標楷體" style:font-name-asian="標楷體" fo:font-size="16pt" style:font-size-asian="16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標楷體" style:font-name-asian="標楷體" fo:font-size="16pt" style:font-size-asian="16pt"/>
    </style:style>
    <style:style style:name="P512" style:parent-style-name="Standard" style:family="paragraph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Standard" style:family="paragraph">
      <style:text-properties style:font-name="標楷體" style:font-name-asian="標楷體"/>
    </style:style>
    <style:style style:name="TableColumn516" style:family="table-column">
      <style:table-column-properties style:column-width="0.8631in" style:use-optimal-column-width="false"/>
    </style:style>
    <style:style style:name="TableColumn517" style:family="table-column">
      <style:table-column-properties style:column-width="1.9687in" style:use-optimal-column-width="false"/>
    </style:style>
    <style:style style:name="TableColumn518" style:family="table-column">
      <style:table-column-properties style:column-width="0.6895in" style:use-optimal-column-width="false"/>
    </style:style>
    <style:style style:name="TableColumn519" style:family="table-column">
      <style:table-column-properties style:column-width="3.368in" style:use-optimal-column-width="false"/>
    </style:style>
    <style:style style:name="Table515" style:family="table">
      <style:table-properties style:width="6.8895in" fo:margin-left="0in" table:align="left"/>
    </style:style>
    <style:style style:name="TableRow520" style:family="table-row">
      <style:table-row-properties style:min-row-height="0.2763in" style:use-optimal-row-height="false"/>
    </style:style>
    <style:style style:name="TableCell52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標楷體" style:font-name-asian="標楷體" fo:font-size="16pt" style:font-size-asian="16pt"/>
    </style:style>
    <style:style style:name="TableCell5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標楷體" style:font-name-asian="標楷體" fo:font-size="16pt" style:font-size-asian="16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標楷體" style:font-name-asian="標楷體" fo:font-size="16pt" style:font-size-asian="1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標楷體" style:font-name-asian="標楷體" fo:font-size="16pt" style:font-size-asian="16pt"/>
    </style:style>
    <style:style style:name="P548" style:parent-style-name="Standard" style:family="paragraph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Standard" style:family="paragraph">
      <style:text-properties style:font-name="標楷體" style:font-name-asian="標楷體"/>
    </style:style>
    <style:style style:name="TableColumn552" style:family="table-column">
      <style:table-column-properties style:column-width="0.8631in" style:use-optimal-column-width="false"/>
    </style:style>
    <style:style style:name="TableColumn553" style:family="table-column">
      <style:table-column-properties style:column-width="1.9687in" style:use-optimal-column-width="false"/>
    </style:style>
    <style:style style:name="TableColumn554" style:family="table-column">
      <style:table-column-properties style:column-width="0.6895in" style:use-optimal-column-width="false"/>
    </style:style>
    <style:style style:name="TableColumn555" style:family="table-column">
      <style:table-column-properties style:column-width="3.368in" style:use-optimal-column-width="false"/>
    </style:style>
    <style:style style:name="Table551" style:family="table">
      <style:table-properties style:width="6.8895in" fo:margin-left="0in" table:align="left"/>
    </style:style>
    <style:style style:name="TableRow556" style:family="table-row">
      <style:table-row-properties style:min-row-height="0.2763in" style:use-optimal-row-height="false"/>
    </style:style>
    <style:style style:name="TableCell55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text-properties style:font-name="標楷體" style:font-name-asian="標楷體" fo:font-size="16pt" style:font-size-asian="16pt"/>
    </style:style>
    <style:style style:name="TableCell56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標楷體" style:font-name-asian="標楷體" fo:font-size="16pt" style:font-size-asian="1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標楷體" style:font-name-asian="標楷體" fo:font-size="16pt" style:font-size-asian="16pt"/>
    </style:style>
    <style:style style:name="TableCell57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標楷體" style:font-name-asian="標楷體" fo:font-size="16pt" style:font-size-asian="16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標楷體" style:font-name-asian="標楷體" fo:font-size="16pt" style:font-size-asian="16pt"/>
    </style:style>
    <style:style style:name="P584" style:parent-style-name="Standard" style:family="paragraph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Standard" style:family="paragraph">
      <style:text-properties style:font-name="標楷體" style:font-name-asian="標楷體"/>
    </style:style>
    <style:style style:name="TableColumn588" style:family="table-column">
      <style:table-column-properties style:column-width="0.8631in" style:use-optimal-column-width="false"/>
    </style:style>
    <style:style style:name="TableColumn589" style:family="table-column">
      <style:table-column-properties style:column-width="1.9687in" style:use-optimal-column-width="false"/>
    </style:style>
    <style:style style:name="TableColumn590" style:family="table-column">
      <style:table-column-properties style:column-width="0.6895in" style:use-optimal-column-width="false"/>
    </style:style>
    <style:style style:name="TableColumn591" style:family="table-column">
      <style:table-column-properties style:column-width="3.368in" style:use-optimal-column-width="false"/>
    </style:style>
    <style:style style:name="Table587" style:family="table">
      <style:table-properties style:width="6.8895in" fo:margin-left="0in" table:align="left"/>
    </style:style>
    <style:style style:name="TableRow592" style:family="table-row">
      <style:table-row-properties style:min-row-height="0.2763in" style:use-optimal-row-height="false"/>
    </style:style>
    <style:style style:name="TableCell59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text-properties style:font-name="標楷體" style:font-name-asian="標楷體" fo:font-size="16pt" style:font-size-asian="16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text-properties style:font-name="標楷體" style:font-name-asian="標楷體" fo:font-size="16pt" style:font-size-asian="16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5">2019</text:span><text:span text:style-name="T6">經典小鎮【最想「意」到的鹽水】寫生比賽活動辦法</text:span></text:p>
      <text:p text:style-name="P7"><text:span text:style-name="T8">一、活動宗旨：結合經典小鎮及鹽水意麵節活動，透過畫筆來展現鹽水區歷史文化、建築景觀</text:span></text:p>
      <text:p text:style-name="清單段落"><text:span text:style-name="T9"><text:s text:c="10"/></text:span><text:span text:style-name="T10">之美及飲食文化特色，特舉辦寫生比賽，增進兒童及少年對鹽水文化之發現與</text:span></text:p>
      <text:p text:style-name="清單段落"><text:span text:style-name="T11"><text:s text:c="10"/></text:span><text:span text:style-name="T12">認同。</text:span></text:p>
      <text:p text:style-name="P13"><text:span text:style-name="T14">二、指導單位：交通部觀光局、臺南市政府觀光旅遊局</text:span></text:p>
      <text:p text:style-name="P15"><text:span text:style-name="T16"><text:s text:c="4"/></text:span><text:span text:style-name="T17">主辦單位：臺南市鹽水區公所</text:span></text:p>
      <text:p text:style-name="Standard"><text:span text:style-name="T18"><text:s text:c="4"/></text:span><text:span text:style-name="T19">協辦單位：頑皮世界、月津國小</text:span></text:p>
      <text:p text:style-name="Standard"><text:span text:style-name="T20">三、比賽日期：</text:span><text:span text:style-name="T21">108</text:span><text:span text:style-name="T22">年</text:span><text:span text:style-name="T23">11</text:span><text:span text:style-name="T24">月</text:span><text:span text:style-name="T25">2</text:span><text:span text:style-name="T26">日（日）</text:span><text:span text:style-name="T27">08:00-11:30</text:span><text:span text:style-name="T28">，當日上午</text:span><text:span text:style-name="T29">8:00</text:span><text:span text:style-name="T30">開始受理報到</text:span><text:span text:style-name="T31">(</text:span><text:span text:style-name="T32">鹽水公所</text:span></text:p>
      <text:p text:style-name="Standard"><text:span text:style-name="T33"><text:s text:c="14"/></text:span><text:span text:style-name="T34">大門口前</text:span><text:span text:style-name="T35">)</text:span><text:span text:style-name="T36">並索取寫生用紙，請於</text:span><text:span text:style-name="T37">11</text:span><text:span text:style-name="T38">：</text:span><text:span text:style-name="T39">30</text:span><text:span text:style-name="T40">前繳交作品，逾時以棄權論。</text:span></text:p>
      <text:p text:style-name="Standard"><text:span text:style-name="T41">四、繪畫主題：</text:span><text:span text:style-name="T42"><text:s/></text:span><text:span text:style-name="T43">【最想「意」到的鹽水】</text:span></text:p>
      <text:p text:style-name="P44"><text:span text:style-name="T45"><text:s text:c="8"/></text:span><text:span text:style-name="T46">說明</text:span><text:span text:style-name="T47">：你最想遇見的鹽水，例如鹽水的月津港親水公園、橋南老街、永成戲院、八角樓、武廟、王爺廟、大眾廟、點心城、意麵攤、冰果室、小吃攤</text:span><text:span text:style-name="T48">…</text:span><text:span text:style-name="T49">等等。</text:span></text:p>
      <text:p text:style-name="Standard"><text:span text:style-name="T50">五、寫生地點：鹽水區</text:span><text:span text:style-name="T51">-</text:span><text:span text:style-name="T52">月津港親水公園、橋南老街、永成戲院、八角樓、武廟、王爺廟、大</text:span><text:span text:style-name="T53"><text:s text:c="3"/></text:span><text:span text:style-name="T54"><text:s text:c="11"/></text:span></text:p>
      <text:p text:style-name="Standard"><text:span text:style-name="T55"><text:s text:c="14"/></text:span><text:span text:style-name="T56">眾廟、點心城、意麵攤、小吃攤</text:span><text:span text:style-name="T57">…</text:span><text:span text:style-name="T58">參賽者擇一作畫，因寫生範圍大，參賽者安</text:span></text:p>
      <text:p text:style-name="Standard"><text:span text:style-name="T59"><text:s text:c="14"/></text:span><text:span text:style-name="T60">全請家長自行維護。</text:span></text:p>
      <text:p text:style-name="Standard"><text:span text:style-name="T61">六、參賽組別：國中組、國小低年級組（國小</text:span><text:span text:style-name="T62">1~2</text:span><text:span text:style-name="T63">年級）、國小中年級組（國小</text:span><text:span text:style-name="T64">3~4</text:span><text:span text:style-name="T65">年級）、</text:span></text:p>
      <text:p text:style-name="Standard"><text:span text:style-name="T66"><text:s text:c="14"/></text:span><text:span text:style-name="T67">國小高年級組（國小</text:span><text:span text:style-name="T68">5~6</text:span><text:span text:style-name="T69">年級），共</text:span><text:span text:style-name="T70">4</text:span><text:span text:style-name="T71">組。</text:span></text:p>
      <text:p text:style-name="Standard"><text:span text:style-name="T72">七、報名方式：採團體</text:span><text:span text:style-name="T73">(</text:span><text:span text:style-name="T74">團體報名統一由學校協助辦理</text:span><text:span text:style-name="T75">)<text:s/></text:span><text:span text:style-name="T76">及個人報名，填報名表（附件一、</text:span></text:p>
      <text:p text:style-name="Standard"><text:span text:style-name="T77"><text:s text:c="14"/></text:span><text:span text:style-name="T78">二），</text:span><text:span text:style-name="T79">e-mail</text:span><text:span text:style-name="T80">至電子信箱：</text:span><text:a xlink:href="mailto:r6012@mail.tainan.gov" office:target-frame-name="_top" xlink:show="replace"><text:span text:style-name="T81">r6012@mail.tainan.gov</text:span></text:a><text:a xlink:href="mailto:r6012@mail.tainan.gov,tw" office:target-frame-name="_top" xlink:show="replace"><text:span text:style-name="T82">,tw</text:span></text:a><text:span text:style-name="T83">或郵寄至台南市鹽水</text:span></text:p>
      <text:p text:style-name="Standard"><text:span text:style-name="T84"><text:s text:c="14"/></text:span><text:span text:style-name="T85">區中山路</text:span><text:span text:style-name="T86">47</text:span><text:span text:style-name="T87">號</text:span><text:span text:style-name="T88"><text:s/></text:span><text:span text:style-name="T89">洪小姐</text:span><text:span text:style-name="T90"><text:s/></text:span><text:span text:style-name="T91">收，洽詢電話：</text:span><text:span text:style-name="T92">06-6522354</text:span><text:span text:style-name="T93">。即日起至</text:span><text:span text:style-name="T94">108</text:span><text:span text:style-name="T95">年</text:span><text:span text:style-name="T96">10</text:span><text:span text:style-name="T97">月</text:span><text:span text:style-name="T98">30</text:span></text:p>
      <text:p text:style-name="Standard"><text:span text:style-name="T99"><text:s text:c="14"/></text:span><text:span text:style-name="T100">日（星期三）止。</text:span><text:span text:style-name="T101">(</text:span><text:span text:style-name="T102">當日現場也接受個人報名</text:span><text:span text:style-name="T103">)</text:span></text:p>
      <text:p text:style-name="Standard"><text:span text:style-name="T104">八、報到地點：參賽者請至鹽水區公所大門前辦理報到並領取比賽用紙</text:span><text:span text:style-name="T105">(4</text:span><text:span text:style-name="T106">開</text:span><text:span text:style-name="T107">)</text:span><text:span text:style-name="T108">。（活動當日</text:span><text:span text:style-name="T109"><text:s text:c="2"/></text:span></text:p>
      <text:p text:style-name="Standard"><text:span text:style-name="T110"><text:s text:c="14"/>10</text:span><text:span text:style-name="T111">：</text:span><text:span text:style-name="T112">00</text:span><text:span text:style-name="T113">前完成報到，中午</text:span><text:span text:style-name="T114">11</text:span><text:span text:style-name="T115">：</text:span><text:span text:style-name="T116">30</text:span><text:span text:style-name="T117">前截止收件）</text:span><text:span text:style-name="T118"><text:s text:c="9"/></text:span></text:p>
      <text:p text:style-name="Standard"><text:span text:style-name="T119">九、評選辦法：由主辦單位聘請相關專業人士評核。</text:span></text:p>
      <text:p text:style-name="Standard"><text:span text:style-name="T120">十、</text:span><text:span text:style-name="T121">獎勵辦法</text:span><text:span text:style-name="T122">:</text:span></text:p>
      <text:p text:style-name="P123"><text:span text:style-name="T124"><text:s text:c="13"/></text:span><text:span text:style-name="T125">第一名</text:span><text:span text:style-name="T126">-</text:span><text:span text:style-name="T127">頑皮世界門票</text:span><text:span text:style-name="T128">4</text:span><text:span text:style-name="T129">張、獎狀</text:span><text:span text:style-name="T130"><text:s text:c="2"/>(</text:span><text:span text:style-name="T131">各組取</text:span><text:span text:style-name="T132"><text:s/>1<text:s/></text:span><text:span text:style-name="T133">名</text:span><text:span text:style-name="T134">,</text:span><text:span text:style-name="T135">共計</text:span><text:span text:style-name="T136"><text:s/>4<text:s/></text:span><text:span text:style-name="T137">名</text:span><text:span text:style-name="T138">)</text:span></text:p>
      <text:p text:style-name="P139"><text:span text:style-name="T140"><text:s text:c="13"/></text:span><text:span text:style-name="T141">第二名</text:span><text:span text:style-name="T142">-</text:span><text:span text:style-name="T143">頑皮世界門票</text:span><text:span text:style-name="T144">3</text:span><text:span text:style-name="T145">張、獎狀</text:span><text:span text:style-name="T146"><text:s text:c="2"/>(</text:span><text:span text:style-name="T147">各組取</text:span><text:span text:style-name="T148"><text:s/>1<text:s/></text:span><text:span text:style-name="T149">名</text:span><text:span text:style-name="T150">,</text:span><text:span text:style-name="T151">共計</text:span><text:span text:style-name="T152"><text:s/>4<text:s/></text:span><text:span text:style-name="T153">名</text:span><text:span text:style-name="T154">)</text:span></text:p>
      <text:p text:style-name="P155"><text:span text:style-name="T156"><text:s text:c="13"/></text:span><text:span text:style-name="T157">第三名</text:span><text:span text:style-name="T158">-</text:span><text:span text:style-name="T159">頑皮世界門票</text:span><text:span text:style-name="T160">2</text:span><text:span text:style-name="T161">張、獎狀</text:span><text:span text:style-name="T162"><text:s text:c="2"/>(</text:span><text:span text:style-name="T163">各組取</text:span><text:span text:style-name="T164"><text:s/>1<text:s/></text:span><text:span text:style-name="T165">名</text:span><text:span text:style-name="T166">,</text:span><text:span text:style-name="T167">共計</text:span><text:span text:style-name="T168"><text:s/>4<text:s/></text:span><text:span text:style-name="T169">名</text:span><text:span text:style-name="T170">)</text:span></text:p>
      <text:p text:style-name="Standard"><text:span text:style-name="T171"><text:s text:c="13"/></text:span><text:span text:style-name="T172">佳</text:span><text:span text:style-name="T173"><text:s text:c="2"/></text:span><text:span text:style-name="T174">作</text:span><text:span text:style-name="T175">-</text:span><text:span text:style-name="T176">頑皮世界門票</text:span><text:span text:style-name="T177">1</text:span><text:span text:style-name="T178">張</text:span><text:span text:style-name="T179">、獎狀</text:span><text:span text:style-name="T180"><text:s text:c="2"/>(</text:span><text:span text:style-name="T181">各組取</text:span><text:span text:style-name="T182">10</text:span><text:span text:style-name="T183">名</text:span><text:span text:style-name="T184">,</text:span><text:span text:style-name="T185">共計</text:span><text:span text:style-name="T186">40</text:span><text:span text:style-name="T187">名</text:span><text:span text:style-name="T188">)</text:span></text:p>
      <text:p text:style-name="Standard"><text:span text:style-name="T189">頒獎日期：另行通知。</text:span></text:p>
      <text:p text:style-name="Standard"><text:span text:style-name="T190">十、注意事項：</text:span></text:p>
      <text:p text:style-name="Standard"><text:span text:style-name="T191"><text:s text:c="3"/>(1)</text:span><text:span text:style-name="T192">由主辦單位提供畫紙（四開），比賽用紙背後表格應以正楷詳填，其他寫生工具請自備，</text:span></text:p>
      <text:p text:style-name="Standard"><text:span text:style-name="T193"><text:s text:c="6"/></text:span><text:span text:style-name="T194">不限繪畫媒材。</text:span></text:p>
      <text:p text:style-name="Standard"><text:span text:style-name="T195"><text:s text:c="3"/>(2)</text:span><text:span text:style-name="T196">如無適當優秀作品，評審會得決定該獎項從缺。</text:span></text:p>
      <text:p text:style-name="Standard"><text:span text:style-name="T197"><text:s text:c="3"/>(3)</text:span><text:span text:style-name="T198">參賽作品恕不退件，所有參賽得獎作品歸主辦單位所有。臺南市鹽水區公所享無償對作</text:span></text:p>
      <text:p text:style-name="Standard"><text:span text:style-name="T199"><text:s text:c="6"/></text:span><text:span text:style-name="T200">品進行展覽、攝影、出版、刊登、加工、再製等權利，且不必另行通知。</text:span></text:p>
      <text:soft-page-break/>
      <text:p text:style-name="P201"><text:span text:style-name="T202">附件一、團體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Standard"><text:span text:style-name="T213">學校：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Standard"><text:span text:style-name="T215">帶隊老師：</text:span></text:p>
          </table:table-cell>
          <table:covered-table-cell/>
          <table:table-cell table:style-name="TableCell216">
            <text:p text:style-name="Standard"><text:span text:style-name="T217">連絡電話：</text:span></text:p>
          </table:table-cell>
        </table:table-row>
        <table:table-row table:style-name="TableRow218">
          <table:table-cell table:style-name="TableCell219" table:number-columns-spanned="4">
            <text:p text:style-name="Standard"><text:span text:style-name="T220">組別：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編號</text:span></text:p>
          </table:table-cell>
          <table:table-cell table:style-name="TableCell228">
            <text:p text:style-name="Standard"><text:span text:style-name="T229">年級</text:span></text:p>
          </table:table-cell>
          <table:table-cell table:style-name="TableCell230">
            <text:p text:style-name="Standard"><text:span text:style-name="T231">姓名</text:span></text:p>
          </table:table-cell>
          <table:table-cell table:style-name="TableCell232" table:number-columns-spanned="2">
            <text:p text:style-name="Standard"><text:span text:style-name="T233">電話</text:span></text:p>
          </table:table-cell>
          <table:covered-table-cell/>
          <table:table-cell table:style-name="TableCell234" table:number-columns-spanned="2">
            <text:p text:style-name="Standard"><text:span text:style-name="T235">地址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7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8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9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1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11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1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1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16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17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8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19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2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P476"/>
      <text:p text:style-name="Standard"><text:span text:style-name="T477">附件二、個人報名表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4">
            <text:p text:style-name="P486"><text:span text:style-name="T487">2019</text:span><text:span text:style-name="T488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Standard"><text:span text:style-name="T491">姓名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Standard"><text:span text:style-name="T495">學校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Standard"><text:span text:style-name="T500">年級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Standard"><text:span text:style-name="T504">電話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Standard"><text:span text:style-name="T509">地址</text:span>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</table:table>
      <text:p text:style-name="P512"/>
      <text:p text:style-name="Standard"><text:span text:style-name="T513">----------------------------------------------------------------------------------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<text:span text:style-name="T523">2019</text:span><text:span text:style-name="T524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Standard"><text:span text:style-name="T527">姓名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Standard"><text:span text:style-name="T531">學校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<text:span text:style-name="T536">年級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Standard"><text:span text:style-name="T540">電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Standard"><text:span text:style-name="T545">地址</text:span>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</table:table>
      <text:p text:style-name="P548"/>
      <text:p text:style-name="Standard"><text:span text:style-name="T549">----------------------------------------------------------------------------------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2019</text:span><text:span text:style-name="T560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Standard"><text:span text:style-name="T563">姓名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Standard"><text:span text:style-name="T567">學校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Standard"><text:span text:style-name="T572">年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Standard"><text:span text:style-name="T576">電話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Standard"><text:span text:style-name="T581">地址</text:span>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p text:style-name="P584"/>
      <text:p text:style-name="Standard"><text:span text:style-name="T585">----------------------------------------------------------------------------------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4">
            <text:p text:style-name="P594"><text:span text:style-name="T595">2019</text:span><text:span text:style-name="T596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Standard"><text:span text:style-name="T599">姓名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Standard"><text:span text:style-name="T603">學校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Standard"><text:span text:style-name="T608">年級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Standard"><text:span text:style-name="T612">電話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Standard"><text:span text:style-name="T617">地址</text:span>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</office:automatic-styles>
  <office:master-styles>
    <style:master-page style:name="MP0" style:page-layout-name="PL0">
      <style:header>
        <text:p text:style-name="P2"><text:span text:style-name="T3">2019</text:span><text:span text:style-name="T4">經典小鎮【最想「意」到的鹽水】寫生比賽活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14T04:21:00Z</meta:creation-date>
    <dc:date>2019-10-14T04:21:00Z</dc:date>
    <meta:print-date>2019-10-04T08:5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0" meta:character-count="2073" meta:row-count="14" meta:non-whitespace-character-count="1767"/>
  </office:meta>
</office:document-meta>
</file>