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line-break="normal" style:line-height-at-least="0.3333in" fo:background-color="#FFFFFF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margin-left="0.8111in" fo:text-indent="-0.4513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style:line-break="normal" style:line-height-at-least="0.3333in" fo:background-color="#FFFFFF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4381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0.8263in"/>
    </style:style>
    <style:style style:name="Table153" style:family="table">
      <style:table-properties style:width="6.6937in" fo:margin-left="0in" table:align="center"/>
    </style:style>
    <style:style style:name="TableRow160" style:family="table-row">
      <style:table-row-properties style:min-row-height="0.3187in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4687in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5" style:family="table-row">
      <style:table-row-properties style:min-row-height="0.4687in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8" style:family="table-row">
      <style:table-row-properties style:min-row-height="0.4687in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1" style:family="table-row">
      <style:table-row-properties style:min-row-height="0.4687in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7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4" style:parent-style-name="內文" style:family="paragraph">
      <style:paragraph-properties fo:widows="2" fo:orphans="2" fo:text-align="center" style:line-height-at-least="0.3333in" fo:background-color="#FFFFFF"/>
    </style:style>
    <style:style style:name="T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9" style:parent-style-name="內文" style:family="paragraph">
      <style:paragraph-properties fo:widows="2" fo:orphans="2" fo:text-align="center" style:line-height-at-least="0.3333in" fo:background-color="#FFFFFF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style:line-height-at-least="0.3333in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0" style:family="table-column">
      <style:table-column-properties style:column-width="1.152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0.7104in" style:use-optimal-column-width="false"/>
    </style:style>
    <style:style style:name="Table309" style:family="table">
      <style:table-properties style:width="7.375in" fo:margin-left="0in" table:align="center"/>
    </style:style>
    <style:style style:name="TableRow316" style:family="table-row">
      <style:table-row-properties style:min-row-height="1.0951in" style:use-optimal-row-height="false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1604in" style:use-optimal-row-height="false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1486in"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077in" style:use-optimal-row-height="false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548in" style:use-optimal-row-height="false"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T404" style:parent-style-name="預設段落字型" style:family="text">
      <style:text-properties style:font-name-asian="標楷體" fo:font-size="19pt" style:font-size-asian="19pt" style:font-size-complex="19pt"/>
    </style:style>
    <style:style style:name="P405" style:parent-style-name="內文" style:family="paragraph">
      <style:paragraph-properties fo:line-height="200%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T411" style:parent-style-name="預設段落字型" style:family="text">
      <style:text-properties style:font-name-asian="標楷體" fo:font-size="19pt" style:font-size-asian="19pt" style:font-size-complex="19pt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P426" style:parent-style-name="內文" style:family="paragraph">
      <style:paragraph-properties fo:line-height="200%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200%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ableColumn452" style:family="table-column">
      <style:table-column-properties style:column-width="8.25in"/>
    </style:style>
    <style:style style:name="Table451" style:family="table">
      <style:table-properties style:width="8.25in" fo:margin-left="-1.234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fo:line-height="200%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T460" style:parent-style-name="預設段落字型" style:family="text">
      <style:text-properties style:font-name-asian="標楷體" fo:font-size="19pt" style:font-size-asian="19pt" style:font-size-complex="19pt"/>
    </style:style>
    <style:style style:name="P461" style:parent-style-name="內文" style:family="paragraph">
      <style:paragraph-properties fo:line-height="200%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P468" style:parent-style-name="內文" style:family="paragraph">
      <style:paragraph-properties fo:line-height="200%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P482" style:parent-style-name="內文" style:family="paragraph">
      <style:paragraph-properties fo:line-height="200%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P487" style:parent-style-name="內文" style:family="paragraph">
      <style:paragraph-properties fo:line-height="200%"/>
    </style:style>
    <style:style style:name="T488" style:parent-style-name="預設段落字型" style:family="text">
      <style:text-properties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9年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1</text:span><text:span text:style-name="T49">月</text:span><text:span text:style-name="T50">20</text:span><text:span text:style-name="T51">日</text:span><text:span text:style-name="T52">~</text:span><text:span text:style-name="T53">1</text:span><text:span text:style-name="T54">月</text:span><text:span text:style-name="T55">23</text:span><text:span text:style-name="T56">日</text:span><text:span text:style-name="T57"><text:s/></text:span></text:p>
      <text:p text:style-name="P58"><text:s text:c="6"/>五、時<text:s text:c="4"/>間<text:s/>: 14:30~16:00（分為兩節課，每節四十分鐘，中間休息十分鐘）</text:p>
      <text:p text:style-name="P59"><text:span text:style-name="T60"><text:s text:c="6"/></text:span><text:span text:style-name="T61">六、</text:span><text:span text:style-name="T62">凡參加</text:span><text:span text:style-name="T63">防身柔道體驗營完成課程者</text:span><text:span text:style-name="T64">，</text:span><text:span text:style-name="T65">本校亦頒發結業證明</text:span><text:span text:style-name="T66">。</text:span></text:p>
      <text:p text:style-name="P67"><text:span text:style-name="T68">伍、參加對象：臺南市各區國小學校</text:span><text:span text:style-name="T69">3-</text:span><text:span text:style-name="T70">6</text:span><text:span text:style-name="T71">年級在校生。本案預計</text:span><text:span text:style-name="T72">5</text:span><text:span text:style-name="T73">0</text:span><text:span text:style-name="T74">名學員</text:span><text:span text:style-name="T75">參加。</text:span></text:p>
      <text:p text:style-name="P76">陸、報名方式：</text:p>
      <text:p text:style-name="P77"><text:s text:c="5"/>一、本體驗營參加學員，則須交通自理。</text:p>
      <text:p text:style-name="P78"><text:span text:style-name="T79"><text:s/></text:span><text:span text:style-name="T80">二、報名表格填寫〈如附件一〉，或以電子檔報名表亦可，均須於</text:span><text:span text:style-name="T81">109</text:span><text:span text:style-name="T82">年</text:span><text:span text:style-name="T83">01</text:span><text:span text:style-name="T84">月</text:span><text:span text:style-name="T85">19</text:span><text:span text:style-name="T86">日下午</text:span><text:span text:style-name="T87">17</text:span><text:span text:style-name="T88">：</text:span><text:span text:style-name="T89">00</text:span><text:span text:style-name="T90">前</text:span><text:span text:style-name="T91">，以</text:span><text:span text:style-name="T92">E-mail</text:span><text:span text:style-name="T93">方式寄送；標題請寫台南市太子國中柔道體驗營</text:span><text:span text:style-name="T94">(○○</text:span><text:span text:style-name="T95">學校</text:span><text:span text:style-name="T96">○</text:span><text:span text:style-name="T97">年級參加體驗營報名表</text:span><text:span text:style-name="T98">)</text:span><text:span text:style-name="T99">，電子信箱：</text:span><text:span text:style-name="T100">a0921944973@gmail.com</text:span><text:span text:style-name="T101"><text:s/></text:span><text:span text:style-name="T102">或</text:span><text:span text:style-name="T103">可電洽至學校學務處及</text:span><text:span text:style-name="T104">教練</text:span><text:span text:style-name="T105">詢問報名。</text:span></text:p>
      <text:p text:style-name="P106">※太子國中學務處<text:s/>電話: 06-6524762轉11。亦可直接聯絡<text:s/>詢問電話:</text:p>
      <text:p text:style-name="P107">楊建豐教練<text:s/>0921944973、古鎮瑋教練0973695215。</text:p>
      <text:p text:style-name="P108"><text:span text:style-name="T109">柒、報到時間：參加體驗營請準時於開訓第一日上午</text:span><text:span text:style-name="T110">14</text:span><text:span text:style-name="T111">時</text:span><text:span text:style-name="T112">20</text:span><text:span text:style-name="T113">分前，</text:span><text:span text:style-name="T114">請著運動服裝</text:span><text:span text:style-name="T115">親</text:span></text:p>
      <text:p text:style-name="P116"><text:s text:c="4"/>至臺南市太子國中柔道場報到，繳交費用與家長同意書，完成報到手續。</text:p>
      <text:soft-page-break/>
      <text:p text:style-name="P117">捌、技術委員及教練團與訓練內容：詳細課程訓練內容，請參閱<text:s/>〈附件二〉。</text:p>
      <text:p text:style-name="P118"><text:s text:c="5"/>一、技<text:s/>術<text:s/>委<text:s/>員:<text:s/>蔡再生老師、陳池享老師、陳志忠老師。</text:p>
      <text:p text:style-name="P119">二、教練團成<text:s/>員：<text:s/>楊建豐老師、古鎮瑋老師。</text:p>
      <text:p text:style-name="P120">三、助<text:s/>教<text:s/>人<text:s/>員:<text:s/>太子國中柔道隊。</text:p>
      <text:p text:style-name="P121"><text:s text:c="3"/>四、<text:s/>禮儀學習</text:p>
      <text:p text:style-name="P122">　<text:s text:c="3"/>1.柔道禮儀訓練與背景說明課程。</text:p>
      <text:p text:style-name="P123">　<text:s text:c="3"/>2.運動場館器材使用與操作之禮儀規範課程。</text:p>
      <text:p text:style-name="P124">　<text:s text:c="3"/>3.柔道運動自我管理課程。</text:p>
      <text:p text:style-name="P125"><text:s/>五、防身技術學習</text:p>
      <text:p text:style-name="P126"><text:s/>　<text:s/>1.狀況應變處理與防身柔道概念講解。</text:p>
      <text:p text:style-name="P127"><text:s text:c="4"/>2.防身柔道「基本動作」指導示範與講解。</text:p>
      <text:p text:style-name="P128">　<text:s text:c="3"/>3.防身柔道「摔技」技術示範與講解及狀況運用。</text:p>
      <text:p text:style-name="P129">玖、預期活動效益：透過本體驗營課程，預期達到下列效益成果。</text:p>
      <text:p text:style-name="P130">　<text:s text:c="2"/>一、加強本市學童自我保護及應變之概念。</text:p>
      <text:p text:style-name="P131">　<text:s text:c="2"/>二、落實本市學童安全教育之觀念。</text:p>
      <text:p text:style-name="P132">　<text:s text:c="2"/>三、提升本市學童身心健全發展之體育能力。</text:p>
      <text:p text:style-name="P133"><text:s/>　<text:s/>四、發掘極具潛力發展性的學童，並輔導及協助接受更高水準的訓練，未來亦可為</text:p>
      <text:p text:style-name="P134"><text:s text:c="8"/>本市爭取最佳成績與榮譽。</text:p>
      <text:p text:style-name="P135">拾、注意事項</text:p>
      <text:p text:style-name="P136">（一）每日準時參加活動，活動結束即返家，請注意安全。</text:p>
      <text:p text:style-name="P137"><text:span text:style-name="T138">（二）當日如需請假，請來電告知，電話：</text:span><text:span text:style-name="T139">古鎮瑋教練</text:span><text:span text:style-name="T140">0973695215</text:span><text:span text:style-name="T141"><text:s text:c="3"/></text:span></text:p>
      <text:p text:style-name="P142">（三）攜帶物品力求簡便，健保卡、水壺、毛巾、雨具、個人用品。</text:p>
      <text:p text:style-name="P143">（四）活動期間請穿著運動服。</text:p>
      <text:p text:style-name="P144">（五）參加學生請假不逾總時數三分之一，始核發結訓證書。</text:p>
      <text:p text:style-name="P145">拾壹、本計畫奉核可後實施，如有未盡事宜得隨時修正。</text:p>
      <text:p text:style-name="P146">拾貳、本辦法經校長核定後實施。</text:p>
      <text:p text:style-name="P147"/>
      <text:p text:style-name="P148">承辦人<text:s text:c="10"/>組長<text:s/><text:s text:c="9"/>主<text:s/>任<text:s text:c="9"/>校<text:s/>長</text:p>
      <text:soft-page-break/>
      <text:p text:style-name="P149"><text:span text:style-name="T150">附件一</text:span></text:p>
      <text:p text:style-name="P151">臺南市立太子國中109年寒假防身柔道體驗營〈報名表〉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國小</text:p>
          </table:table-cell>
          <table:table-cell table:style-name="TableCell165">
            <text:p text:style-name="P166">年級</text:p>
          </table:table-cell>
          <table:table-cell table:style-name="TableCell167">
            <text:p text:style-name="P168">家長</text:p>
          </table:table-cell>
          <table:table-cell table:style-name="TableCell169">
            <text:p text:style-name="P170">聯絡電話</text:p>
          </table:table-cell>
          <table:table-cell table:style-name="TableCell171">
            <text:p text:style-name="P172">參加梯次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註</text:span><text:span text:style-name="T279">1</text:span><text:span text:style-name="T280">：</text:span><text:span text:style-name="T281">表格不足請自行增列。</text:span></text:p>
      <text:soft-page-break/>
      <text:p text:style-name="P282"><text:span text:style-name="T283">附件二</text:span></text:p>
      <text:p text:style-name="P284"><text:span text:style-name="T285">臺南</text:span><text:span text:style-name="T286">市立太子國中</text:span><text:span text:style-name="T287">109</text:span><text:span text:style-name="T288">年暑期防身柔道體驗營課程內容</text:span></text:p>
      <text:p text:style-name="P289"><text:span text:style-name="T290">活動日期：</text:span><text:span text:style-name="T291">109</text:span><text:span text:style-name="T292">年</text:span><text:span text:style-name="T293"><text:s/></text:span><text:span text:style-name="T294"><text:s/>1</text:span><text:span text:style-name="T295">月</text:span><text:span text:style-name="T296">20</text:span><text:span text:style-name="T297">日</text:span><text:span text:style-name="T298">~ 1</text:span><text:span text:style-name="T299">月</text:span><text:span text:style-name="T300">23</text:span><text:span text:style-name="T301">日</text:span><text:span text:style-name="T302"><text:s text:c="2"/></text:span><text:span text:style-name="T303">《</text:span><text:span text:style-name="T304">國小</text:span><text:span text:style-name="T305">》</text:span></text:p>
      <text:p text:style-name="P306"><text:s text:c="15"/></text:p>
      <text:p text:style-name="P307"><text:span text:style-name="T308"><text:s text:c="15"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時間日期</text:p>
          </table:table-cell>
          <table:table-cell table:style-name="TableCell319">
            <text:p text:style-name="P320">14:30~14:50</text:p>
          </table:table-cell>
          <table:table-cell table:style-name="TableCell321">
            <text:p text:style-name="P322">14:50~15:10</text:p>
          </table:table-cell>
          <table:table-cell table:style-name="TableCell323">
            <text:p text:style-name="P324">15:20~15:40</text:p>
          </table:table-cell>
          <table:table-cell table:style-name="TableCell325">
            <text:p text:style-name="P326">15:40~16:00</text:p>
          </table:table-cell>
          <table:table-cell table:style-name="TableCell327">
            <text:p text:style-name="P328">指導老師</text:p>
          </table:table-cell>
        </table:table-row>
        <table:table-row table:style-name="TableRow329">
          <table:table-cell table:style-name="TableCell330">
            <text:p text:style-name="P331">【星期一】</text:p>
          </table:table-cell>
          <table:table-cell table:style-name="TableCell332">
            <text:p text:style-name="P333">報到</text:p>
            <text:p text:style-name="P334">始業式<text:s/></text:p>
            <text:p text:style-name="P335">柔道運動禮儀</text:p>
          </table:table-cell>
          <table:table-cell table:style-name="TableCell336">
            <text:p text:style-name="P337">柔道暖身操</text:p>
            <text:p text:style-name="P338">翻滾吧！孩子</text:p>
          </table:table-cell>
          <table:table-cell table:style-name="TableCell339">
            <text:p text:style-name="P340">柔道基礎入門</text:p>
            <text:p text:style-name="P341">護身倒法</text:p>
          </table:table-cell>
          <table:table-cell table:style-name="TableCell342">
            <text:p text:style-name="P343">體適能遊戲</text:p>
          </table:table-cell>
          <table:table-cell table:style-name="TableCell344" table:number-rows-spanned="4">
            <text:p text:style-name="P345"><text:s/>教練</text:p>
            <text:p text:style-name="P346">&amp;</text:p>
            <text:p text:style-name="P347">助教人員</text:p>
            <text:p text:style-name="P348"/>
          </table:table-cell>
        </table:table-row>
        <table:table-row table:style-name="TableRow349">
          <table:table-cell table:style-name="TableCell350">
            <text:p text:style-name="P351">【星期二】</text:p>
          </table:table-cell>
          <table:table-cell table:style-name="TableCell352">
            <text:p text:style-name="P353">柔道暖身操</text:p>
            <text:p text:style-name="P354">護身倒法複習</text:p>
          </table:table-cell>
          <table:table-cell table:style-name="TableCell355">
            <text:p text:style-name="P356">柔道技術入門</text:p>
            <text:p text:style-name="P357">動作講解示範</text:p>
          </table:table-cell>
          <table:table-cell table:style-name="TableCell358">
            <text:p text:style-name="P359">柔道進階入門</text:p>
            <text:p text:style-name="P360">前迴轉倒法</text:p>
          </table:table-cell>
          <table:table-cell table:style-name="TableCell361">
            <text:p text:style-name="P362">柔道進階入門</text:p>
            <text:p text:style-name="P363">護身倒法練習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【星期三】</text:p>
          </table:table-cell>
          <table:table-cell table:style-name="TableCell368">
            <text:p text:style-name="P369">柔道暖身操</text:p>
            <text:p text:style-name="P370">動作講解練習</text:p>
          </table:table-cell>
          <table:table-cell table:style-name="TableCell371">
            <text:p text:style-name="P372">柔道立姿技術</text:p>
            <text:p text:style-name="P373">動作摔倒教學</text:p>
          </table:table-cell>
          <table:table-cell table:style-name="TableCell374">
            <text:p text:style-name="P375">柔道立姿技術</text:p>
            <text:p text:style-name="P376">動作摔倒教學</text:p>
          </table:table-cell>
          <table:table-cell table:style-name="TableCell377">
            <text:p text:style-name="P378">防身柔道技術</text:p>
            <text:p text:style-name="P379">突發狀況講解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【星期四】</text:p>
          </table:table-cell>
          <table:table-cell table:style-name="TableCell384">
            <text:p text:style-name="P385">柔道暖身操</text:p>
            <text:p text:style-name="P386">體適能遊戲</text:p>
          </table:table-cell>
          <table:table-cell table:style-name="TableCell387">
            <text:p text:style-name="P388">柔道立姿技術</text:p>
            <text:p text:style-name="P389">動作摔倒複習</text:p>
          </table:table-cell>
          <table:table-cell table:style-name="TableCell390">
            <text:p text:style-name="P391">柔道立姿技術</text:p>
            <text:p text:style-name="P392">動作摔倒複習</text:p>
          </table:table-cell>
          <table:table-cell table:style-name="TableCell393">
            <text:p text:style-name="P394">防身柔道技術</text:p>
            <text:p text:style-name="P395">突發狀況應對</text:p>
          </table:table-cell>
          <table:covered-table-cell>
            <text:p text:style-name="P396"/>
          </table:covered-table-cell>
        </table:table-row>
      </table:table>
      <text:p text:style-name="P397"/>
      <text:p text:style-name="P398"/>
      <text:p text:style-name="P399"/>
      <text:p text:style-name="P400">【家長同意書】</text:p>
      <text:soft-page-break/>
      <text:p text:style-name="P401"><text:span text:style-name="T402">茲同意敝子女</text:span><text:span text:style-name="T403"><text:s text:c="9"/></text:span><text:span text:style-name="T404">　　參加</text:span></text:p>
      <text:p text:style-name="P405"><text:span text:style-name="T406">臺南市立太子國中</text:span><text:span text:style-name="T407">承辦的『</text:span><text:span text:style-name="T408">臺南市</text:span><text:span text:style-name="T409">109</text:span><text:span text:style-name="T410">年寒假防身</text:span><text:span text:style-name="T411">柔道體驗營』。</text:span></text:p>
      <text:p text:style-name="P412"><text:span text:style-name="T413">活動時間</text:span><text:span text:style-name="T414">：</text:span><text:span text:style-name="T415"><text:s text:c="2"/>1</text:span><text:span text:style-name="T416">月</text:span><text:span text:style-name="T417"><text:s text:c="2"/>20<text:s/></text:span><text:span text:style-name="T418">日　</text:span><text:span text:style-name="T419"><text:s text:c="2"/>~</text:span><text:span text:style-name="T420">　</text:span><text:span text:style-name="T421"><text:s/>1</text:span><text:span text:style-name="T422">月</text:span><text:span text:style-name="T423"><text:s text:c="2"/>23<text:s/></text:span><text:span text:style-name="T424">日</text:span><text:span text:style-name="T425">。</text:span></text:p>
      <text:p text:style-name="P426"><text:span text:style-name="T427">地</text:span><text:span text:style-name="T428"><text:s text:c="4"/></text:span><text:span text:style-name="T429">點：</text:span><text:span text:style-name="T430">臺南市立太子國中二樓柔道教室</text:span></text:p>
      <text:p text:style-name="P431"><text:span text:style-name="T432"><text:s text:c="13"/></text:span><text:span text:style-name="T433"><text:s/></text:span><text:span text:style-name="T434">(</text:span><text:span text:style-name="T435">臺南市新營區太北里</text:span><text:span text:style-name="T436">6</text:span><text:span text:style-name="T437">鄰</text:span><text:span text:style-name="T438">140-21</text:span><text:span text:style-name="T439">號</text:span><text:span text:style-name="T440">)</text:span><text:span text:style-name="T441">。</text:span></text:p>
      <text:p text:style-name="P442"><text:s text:c="29"/>家長簽章：</text:p>
      <text:p text:style-name="內文"><text:span text:style-name="T443">中華民國</text:span><text:span text:style-name="T444"><text:s text:c="3"/></text:span><text:span text:style-name="T445"><text:s text:c="2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>【家長同意書】</text:p>
      <text:p text:style-name="P457"><text:span text:style-name="T458">茲同意敝子女</text:span><text:span text:style-name="T459"><text:s text:c="9"/></text:span><text:span text:style-name="T460">　　參加</text:span></text:p>
      <text:p text:style-name="P461"><text:span text:style-name="T462">臺南市立太子國中</text:span><text:span text:style-name="T463">承辦的『</text:span><text:span text:style-name="T464">臺南市</text:span><text:span text:style-name="T465">109</text:span><text:span text:style-name="T466">年暑期防身</text:span><text:span text:style-name="T467">柔道體驗營』。</text:span></text:p>
      <text:p text:style-name="P468"><text:span text:style-name="T469">活動時間</text:span><text:span text:style-name="T470">：</text:span><text:span text:style-name="T471"><text:s/>1<text:s/></text:span><text:span text:style-name="T472">月</text:span><text:span text:style-name="T473"><text:s/>20<text:s/></text:span><text:span text:style-name="T474">日　</text:span><text:span text:style-name="T475"><text:s text:c="2"/>~</text:span><text:span text:style-name="T476">　</text:span><text:span text:style-name="T477"><text:s/>1</text:span><text:span text:style-name="T478">月</text:span><text:span text:style-name="T479"><text:s text:c="3"/>23</text:span><text:span text:style-name="T480">日</text:span><text:span text:style-name="T481">。</text:span></text:p>
      <text:p text:style-name="P482"><text:span text:style-name="T483">地</text:span><text:span text:style-name="T484"><text:s text:c="4"/></text:span><text:span text:style-name="T485">點：</text:span><text:span text:style-name="T486">臺南市太子國中二樓柔道教室</text:span></text:p>
      <text:p text:style-name="P487"><text:span text:style-name="T488"><text:s text:c="14"/></text:span><text:span text:style-name="T489">(</text:span><text:span text:style-name="T490">臺南市新營區太北里</text:span><text:span text:style-name="T491">6</text:span><text:span text:style-name="T492">鄰</text:span><text:span text:style-name="T493">140-21</text:span><text:span text:style-name="T494">號</text:span><text:span text:style-name="T495">)</text:span><text:span text:style-name="T496">。</text:span></text:p>
      <text:p text:style-name="P497"><text:s text:c="28"/>家長簽章：</text:p>
      <text:p text:style-name="內文"><text:span text:style-name="T498">中華民國</text:span><text:span text:style-name="T499"><text:s text:c="3"/></text:span><text:span text:style-name="T500"><text:s text:c="2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USER</dc:creator>
    <meta:creation-date>2020-01-10T01:01:00Z</meta:creation-date>
    <dc:date>2020-01-10T01:01:00Z</dc:date>
    <meta:template xlink:href="Normal" xlink:type="simple"/>
    <meta:editing-cycles>2</meta:editing-cycles>
    <meta:editing-duration>PT0S</meta:editing-duration>
    <meta:document-statistic meta:page-count="5" meta:paragraph-count="4" meta:word-count="359" meta:character-count="2407" meta:row-count="17" meta:non-whitespace-character-count="2052"/>
  </office:meta>
</office:document-meta>
</file>