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1.625cm" fo:margin-top="0cm" fo:margin-bottom="0cm" table:align="lef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806cm"/>
    </style:style>
    <style:style style:name="表格1.G" style:family="table-column">
      <style:table-column-properties style:column-width="2.387cm"/>
    </style:style>
    <style:style style:name="表格1.1" style:family="table-row">
      <style:table-row-properties style:row-height="1.194cm" fo:keep-together="auto"/>
    </style:style>
    <style:style style:name="表格1.A1" style:family="table-cell">
      <style:table-cell-properties style:vertical-align="middle" fo:background-color="#d8d8d8" fo:padding-left="0.025cm" fo:padding-right="0.005cm" fo:padding-top="0cm" fo:padding-bottom="0cm" fo:border-left="1.25pt solid #000000" fo:border-right="0.25pt solid #000000" fo:border-top="0.75pt solid #d8d8d8" fo:border-bottom="0.25pt solid #000000">
        <style:background-image/>
      </style:table-cell-properties>
    </style:style>
    <style:style style:name="表格1.B1" style:family="table-cell">
      <style:table-cell-properties fo:background-color="transparent" fo:padding-left="0.025cm" fo:padding-right="0.005cm" fo:padding-top="0cm" fo:padding-bottom="0cm" fo:border-left="0.25pt solid #000000" fo:border-right="0.25pt solid #000000" fo:border-top="1.25pt solid #000000" fo:border-bottom="0.25pt solid #000000">
        <style:background-image/>
      </style:table-cell-properties>
    </style:style>
    <style:style style:name="表格1.D1" style:family="table-cell">
      <style:table-cell-properties style:vertical-align="middle" fo:background-color="#d8d8d8" fo:padding-left="0.025cm" fo:padding-right="0.005cm" fo:padding-top="0cm" fo:padding-bottom="0cm" fo:border-left="0.25pt solid #000000" fo:border-right="0.25pt solid #000000" fo:border-top="0.75pt solid #d8d8d8" fo:border-bottom="0.25pt solid #000000">
        <style:background-image/>
      </style:table-cell-properties>
    </style:style>
    <style:style style:name="表格1.E1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1.25pt solid #000000" fo:border-bottom="0.25pt solid #000000">
        <style:background-image/>
      </style:table-cell-properties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D2" style:family="table-cell">
      <style:table-cell-properties fo:background-color="#d8d8d8" fo:padding-left="0.025cm" fo:padding-right="0.005cm" fo:padding-top="0cm" fo:padding-bottom="0cm" fo:border="0.25pt solid #000000">
        <style:background-image/>
      </style:table-cell-properties>
    </style:style>
    <style:style style:name="表格1.E2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.291cm" fo:keep-together="auto"/>
    </style:style>
    <style:style style:name="表格1.A3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3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D3" style:family="table-cell">
      <style:table-cell-properties fo:background-color="#d8d8d8" fo:padding-left="0.025cm" fo:padding-right="0.005cm" fo:padding-top="0cm" fo:padding-bottom="0cm" fo:border="0.25pt solid #000000">
        <style:background-image/>
      </style:table-cell-properties>
    </style:style>
    <style:style style:name="表格1.E3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0.923cm" fo:keep-together="auto"/>
    </style:style>
    <style:style style:name="表格1.A4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4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5" style:family="table-row">
      <style:table-row-properties style:row-height="0.579cm" fo:keep-together="auto"/>
    </style:style>
    <style:style style:name="表格1.A5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5" style:family="table-cell">
      <style:table-cell-properties fo:background-color="#d8d8d8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5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5" style:family="table-cell">
      <style:table-cell-properties fo:background-color="#d8d8d8" fo:padding-left="0.025cm" fo:padding-right="0.005cm" fo:padding-top="0cm" fo:padding-bottom="0cm" fo:border="0.25pt solid #000000">
        <style:background-image/>
      </style:table-cell-properties>
    </style:style>
    <style:style style:name="表格1.G5" style:family="table-cell">
      <style:table-cell-properties fo:background-color="#d8d8d8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6" style:family="table-row">
      <style:table-row-properties style:row-height="1.709cm" fo:keep-together="auto"/>
    </style:style>
    <style:style style:name="表格1.A6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6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6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6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7" style:family="table-row">
      <style:table-row-properties style:row-height="2.842cm" fo:keep-together="auto"/>
    </style:style>
    <style:style style:name="表格1.A7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7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7" style:family="table-cell">
      <style:table-cell-properties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7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7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8" style:family="table-row">
      <style:table-row-properties style:row-height="3.971cm" fo:keep-together="auto"/>
    </style:style>
    <style:style style:name="表格1.A8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8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8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8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9" style:family="table-row">
      <style:table-row-properties style:row-height="1.307cm" fo:keep-together="auto"/>
    </style:style>
    <style:style style:name="表格1.A9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9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9" style:family="table-cell">
      <style:table-cell-properties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9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9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10" style:family="table-row">
      <style:table-row-properties style:row-height="1.147cm" fo:keep-together="auto"/>
    </style:style>
    <style:style style:name="表格1.A10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10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10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10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11" style:family="table-row">
      <style:table-row-properties style:row-height="3.403cm" fo:keep-together="auto"/>
    </style:style>
    <style:style style:name="表格1.A11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11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11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11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12" style:family="table-row">
      <style:table-row-properties style:row-height="3.653cm" fo:keep-together="auto"/>
    </style:style>
    <style:style style:name="表格1.A12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12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C12" style:family="table-cell">
      <style:table-cell-properties fo:background-color="transparent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F12" style:family="table-cell">
      <style:table-cell-properties fo:background-color="transparent" fo:padding-left="0.025cm" fo:padding-right="0.005cm" fo:padding-top="0cm" fo:padding-bottom="0cm" fo:border="0.25pt solid #000000">
        <style:background-image/>
      </style:table-cell-properties>
    </style:style>
    <style:style style:name="表格1.G12" style:family="table-cell">
      <style:table-cell-properties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13" style:family="table-row">
      <style:table-row-properties style:row-height="0.723cm" fo:keep-together="auto"/>
    </style:style>
    <style:style style:name="表格1.A13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25cm" fo:padding-right="0.005cm" fo:padding-top="0cm" fo:padding-bottom="0cm" fo:border-left="0.25pt solid #000000" fo:border-right="1.25pt solid #000000" fo:border-top="0.25pt solid #000000" fo:border-bottom="0.25pt solid #000000">
        <style:background-image/>
      </style:table-cell-properties>
    </style:style>
    <style:style style:name="表格1.A14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15" style:family="table-row">
      <style:table-row-properties style:row-height="0.758cm" fo:keep-together="auto"/>
    </style:style>
    <style:style style:name="表格1.A15" style:family="table-cell">
      <style:table-cell-properties fo:background-color="#d8d8d8" fo:padding-left="0.025cm" fo:padding-right="0.005cm" fo:padding-top="0cm" fo:padding-bottom="0cm" fo:border-left="1.25pt solid #000000" fo:border-right="0.25pt solid #000000" fo:border-top="0.25pt solid #000000" fo:border-bottom="0.25pt solid #000000">
        <style:background-image/>
      </style:table-cell-properties>
    </style:style>
    <style:style style:name="表格1.A16" style:family="table-cell">
      <style:table-cell-properties fo:background-color="transparent" fo:padding-left="0.025cm" fo:padding-right="0.005cm" fo:padding-top="0cm" fo:padding-bottom="0cm" fo:border-left="1.25pt solid #000000" fo:border-right="1.25pt solid #000000" fo:border-top="0.5pt solid #000000" fo:border-bottom="0.25pt solid #000000">
        <style:background-image/>
      </style:table-cell-properties>
    </style:style>
    <style:style style:name="表格1.A17" style:family="table-cell">
      <style:table-cell-properties fo:background-color="transparent" fo:padding-left="0.025cm" fo:padding-right="0.005cm" fo:padding-top="0cm" fo:padding-bottom="0cm" fo:border-left="1.25pt solid #000000" fo:border-right="1.25pt solid #000000" fo:border-top="0.25pt solid #000000" fo:border-bottom="1.2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6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18cm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19cm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63cm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43cm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cm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233cm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702cm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61cm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73cm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61cm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32cm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4cm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323cm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286cm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326cm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289cm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67cm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362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683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646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24cm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153cm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87cm" fo:text-indent="0cm" style:auto-text-indent="false"/>
      <style:text-properties style:font-name="標楷體" style:font-name-asian="標楷體1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30" style:family="paragraph" style:parent-style-name="Standard" style:master-page-name="Converted1">
      <style:paragraph-properties fo:margin-left="0cm" fo:margin-right="0cm" fo:margin-top="0cm" fo:margin-bottom="0cm" loext:contextual-spacing="false" fo:line-height="0.353cm" fo:text-indent="0cm" style:auto-text-indent="false" style:page-number="auto"/>
      <style:text-properties style:font-name="標楷體" style:font-name-asian="標楷體1"/>
    </style:style>
    <style:style style:name="P31" style:family="paragraph" style:parent-style-name="Standard">
      <style:paragraph-properties fo:margin-left="3.75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469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.296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3.468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0.589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3.776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314cm" fo:margin-right="0cm" fo:margin-top="0cm" fo:margin-bottom="0cm" loext:contextual-spacing="false" fo:line-height="100%" fo:text-indent="0cm" style:auto-text-indent="false">
        <style:tab-stops>
          <style:tab-stop style:position="1.685cm"/>
        </style:tab-stops>
      </style:paragraph-properties>
    </style:style>
    <style:style style:name="P38" style:family="paragraph" style:parent-style-name="Standard">
      <style:paragraph-properties fo:margin-left="0.173cm" fo:margin-right="0cm" fo:margin-top="0.102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0.173cm" fo:margin-right="0cm" fo:margin-top="0.002cm" fo:margin-bottom="0cm" loext:contextual-spacing="false" fo:line-height="100%" fo:text-indent="0cm" style:auto-text-indent="false">
        <style:tab-stops>
          <style:tab-stop style:position="5.597cm"/>
        </style:tab-stops>
      </style:paragraph-properties>
    </style:style>
    <style:style style:name="P40" style:family="paragraph" style:parent-style-name="Standard">
      <style:paragraph-properties fo:margin-left="0.173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0.173cm" fo:margin-right="0cm" fo:margin-top="0cm" fo:margin-bottom="0cm" loext:contextual-spacing="false" fo:line-height="100%" fo:text-indent="0cm" style:auto-text-indent="false">
        <style:tab-stops>
          <style:tab-stop style:position="4.759cm"/>
          <style:tab-stop style:position="6.592cm"/>
        </style:tab-stops>
      </style:paragraph-properties>
    </style:style>
    <style:style style:name="P42" style:family="paragraph" style:parent-style-name="Standard">
      <style:paragraph-properties fo:margin-left="0.173cm" fo:margin-right="0cm" fo:margin-top="0cm" fo:margin-bottom="0cm" loext:contextual-spacing="false" fo:line-height="100%" fo:text-indent="0cm" style:auto-text-indent="false">
        <style:tab-stops>
          <style:tab-stop style:position="7.283cm"/>
        </style:tab-stops>
      </style:paragraph-properties>
    </style:style>
    <style:style style:name="P43" style:family="paragraph" style:parent-style-name="Standard">
      <style:paragraph-properties fo:margin-left="1.087cm" fo:margin-right="0cm" fo:margin-top="0cm" fo:margin-bottom="0cm" loext:contextual-spacing="false" fo:line-height="100%" fo:text-indent="0cm" style:auto-text-indent="false">
        <style:tab-stops>
          <style:tab-stop style:position="2.464cm"/>
          <style:tab-stop style:position="3.84cm"/>
          <style:tab-stop style:position="5.445cm"/>
          <style:tab-stop style:position="6.821cm"/>
          <style:tab-stop style:position="8.659cm"/>
          <style:tab-stop style:position="10.035cm"/>
        </style:tab-stops>
      </style:paragraph-properties>
    </style:style>
    <style:style style:name="P44" style:family="paragraph" style:parent-style-name="Standard">
      <style:paragraph-properties fo:margin-left="0.164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.164cm" fo:margin-right="0cm" fo:margin-top="0cm" fo:margin-bottom="0cm" loext:contextual-spacing="false" fo:line-height="100%" fo:text-indent="0cm" style:auto-text-indent="false">
        <style:tab-stops>
          <style:tab-stop style:position="11.169cm"/>
        </style:tab-stops>
      </style:paragraph-properties>
    </style:style>
    <style:style style:name="P46" style:family="paragraph" style:parent-style-name="Standard">
      <style:paragraph-properties fo:margin-left="0.928cm" fo:margin-right="0cm" fo:margin-top="0.004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928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1.464cm" fo:margin-right="0cm" fo:margin-top="0.042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2.023cm" fo:margin-right="0cm" fo:margin-top="0.042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0.441cm" fo:margin-right="0cm" fo:margin-top="0.042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0.651cm" fo:margin-right="0cm" fo:margin-top="0.042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0.139cm" fo:margin-right="0.228cm" fo:margin-top="0.042cm" fo:margin-bottom="0cm" loext:contextual-spacing="false" fo:line-height="91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72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808cm" fo:margin-right="0.309cm" fo:margin-top="0cm" fo:margin-bottom="0cm" loext:contextual-spacing="false" fo:line-height="87%" fo:text-indent="-0.635cm" style:auto-text-indent="false"/>
    </style:style>
    <style:style style:name="P56" style:family="paragraph" style:parent-style-name="Standard">
      <style:paragraph-properties fo:margin-left="0.139cm" fo:margin-right="0.261cm" fo:margin-top="0.042cm" fo:margin-bottom="0cm" loext:contextual-spacing="false" fo:line-height="91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08cm" fo:margin-right="0.31cm" fo:margin-top="0cm" fo:margin-bottom="0cm" loext:contextual-spacing="false" fo:line-height="87%" fo:text-indent="-0.635cm" style:auto-text-indent="false"/>
    </style:style>
    <style:style style:name="P58" style:family="paragraph" style:parent-style-name="Standard">
      <style:paragraph-properties fo:margin-left="0.139cm" fo:margin-right="0.229cm" fo:margin-top="0.042cm" fo:margin-bottom="0cm" loext:contextual-spacing="false" fo:line-height="93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39cm" fo:margin-right="0cm" fo:margin-top="0.014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139cm" fo:margin-right="0cm" fo:margin-top="0.042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left="0.139cm" fo:margin-right="0cm" fo:margin-top="0.048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0.139cm" fo:margin-right="0cm" fo:margin-top="0cm" fo:margin-bottom="0cm" loext:contextual-spacing="false" fo:line-height="87%" fo:text-indent="0cm" style:auto-text-indent="false"/>
    </style:style>
    <style:style style:name="P63" style:family="paragraph" style:parent-style-name="Standard">
      <style:paragraph-properties fo:margin-left="0.303cm" fo:margin-right="0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0.808cm" fo:margin-right="0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.139cm" fo:margin-right="0.263cm" fo:margin-top="0.042cm" fo:margin-bottom="0cm" loext:contextual-spacing="false" fo:line-height="92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39cm" fo:margin-right="0.131cm" fo:margin-top="0.048cm" fo:margin-bottom="0cm" loext:contextual-spacing="false" fo:line-height="93%" fo:text-indent="0cm" style:auto-text-indent="false"/>
    </style:style>
    <style:style style:name="P67" style:family="paragraph" style:parent-style-name="Standard">
      <style:paragraph-properties fo:margin-left="0.139cm" fo:margin-right="2.582cm" fo:margin-top="0.009cm" fo:margin-bottom="0cm" loext:contextual-spacing="false" fo:line-height="91%" fo:text-indent="0cm" style:auto-text-indent="false"/>
    </style:style>
    <style:style style:name="P68" style:family="paragraph" style:parent-style-name="Standard">
      <style:paragraph-properties fo:margin-left="1.842cm" fo:margin-right="0cm" fo:margin-top="0cm" fo:margin-bottom="0cm" loext:contextual-spacing="false" fo:line-height="100%" fo:text-indent="0cm" style:auto-text-indent="false"/>
      <style:text-properties fo:color="#000000" fo:font-size="12pt" style:font-size-asian="12pt" style:font-name-complex="PMingLiU1" style:font-size-complex="12pt"/>
    </style:style>
    <style:style style:name="P69" style:family="paragraph" style:parent-style-name="Standard">
      <style:paragraph-properties fo:margin-left="1.842cm" fo:margin-right="0cm" fo:margin-top="0cm" fo:margin-bottom="0cm" loext:contextual-spacing="false" fo:line-height="100%" fo:text-indent="0cm" style:auto-text-indent="false"/>
    </style:style>
    <style:style style:name="P70" style:family="paragraph" style:parent-style-name="Standard">
      <style:paragraph-properties fo:margin-left="1.842cm" fo:margin-right="0cm" fo:margin-top="0.049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1.842cm" fo:margin-right="0cm" fo:margin-top="0.074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1.842cm" fo:margin-right="0cm" fo:margin-top="0.093cm" fo:margin-bottom="0cm" loext:contextual-spacing="false" fo:line-height="100%" fo:text-indent="0cm" style:auto-text-indent="false"/>
    </style:style>
    <style:style style:name="P73" style:family="paragraph" style:parent-style-name="Standard">
      <style:paragraph-properties fo:margin-left="2.3cm" fo:margin-right="0cm" fo:margin-top="0.085cm" fo:margin-bottom="0cm" loext:contextual-spacing="false" fo:line-height="100%" fo:text-align="start" style:justify-single-word="false" fo:orphans="2" fo:widows="2" fo:text-indent="-0.499cm" style:auto-text-indent="false" style:writing-mode="lr-tb">
        <style:tab-stops>
          <style:tab-stop style:position="19.8cm"/>
        </style:tab-stops>
      </style:paragraph-properties>
    </style:style>
    <style:style style:name="P74" style:family="paragraph" style:parent-style-name="Standard">
      <style:paragraph-properties fo:margin-left="2.3cm" fo:margin-right="0cm" fo:margin-top="0.085cm" fo:margin-bottom="0cm" loext:contextual-spacing="false" fo:line-height="100%" fo:text-align="start" style:justify-single-word="false" fo:orphans="2" fo:widows="2" fo:text-indent="-0.101cm" style:auto-text-indent="false" style:writing-mode="lr-tb">
        <style:tab-stops>
          <style:tab-stop style:position="19.8cm"/>
        </style:tab-stops>
      </style:paragraph-properties>
    </style:style>
    <style:style style:name="P75" style:family="paragraph" style:parent-style-name="Standard">
      <style:paragraph-properties fo:margin-left="2.2cm" fo:margin-right="1.401cm" fo:margin-top="0.049cm" fo:margin-bottom="0cm" loext:contextual-spacing="false" fo:line-height="100%" fo:text-align="start" style:justify-single-word="false" fo:orphans="2" fo:widows="2" fo:text-indent="-0.4cm" style:auto-text-indent="false" style:writing-mode="lr-tb"/>
    </style:style>
    <style:style style:name="T1" style:family="text">
      <style:text-properties fo:color="#000000" style:font-name="PMingLiU" fo:font-size="16pt" fo:letter-spacing="0.004cm" style:font-name-asian="PMingLiU1" style:font-size-asian="16pt" style:font-name-complex="PMingLiU1" style:font-size-complex="16pt"/>
    </style:style>
    <style:style style:name="T2" style:family="text">
      <style:text-properties fo:color="#000000" style:font-name="PMingLiU" fo:font-size="16pt" fo:letter-spacing="0.004cm" style:font-name-asian="標楷體2" style:font-size-asian="16pt" style:font-name-complex="PMingLiU1" style:font-size-complex="16pt"/>
    </style:style>
    <style:style style:name="T3" style:family="text">
      <style:text-properties fo:color="#000000" style:font-name="標楷體" fo:font-size="16pt" fo:letter-spacing="0.004cm" style:font-name-asian="標楷體1" style:font-size-asian="16pt" style:font-name-complex="PMingLiU1" style:font-size-complex="16pt"/>
    </style:style>
    <style:style style:name="T4" style:family="text">
      <style:text-properties fo:color="#000000" style:font-name="標楷體" fo:font-size="16pt" fo:letter-spacing="0.004cm" style:font-name-asian="標楷體1" style:font-size-asian="16pt" style:font-name-complex="Times New Roman" style:font-size-complex="16pt"/>
    </style:style>
    <style:style style:name="T5" style:family="text">
      <style:text-properties fo:color="#000000" style:font-name="標楷體" fo:font-size="16pt" fo:letter-spacing="0.004cm" style:font-name-asian="標楷體1" style:font-size-asian="16pt" style:language-asian="zh" style:country-asian="TW" style:font-name-complex="Times New Roman" style:font-size-complex="16pt"/>
    </style:style>
    <style:style style:name="T6" style:family="text">
      <style:text-properties fo:color="#000000" style:font-name="標楷體" fo:font-size="16pt" fo:letter-spacing="0.004cm" style:font-name-asian="標楷體2" style:font-size-asian="16pt" style:font-name-complex="PMingLiU1" style:font-size-complex="16pt"/>
    </style:style>
    <style:style style:name="T7" style:family="text">
      <style:text-properties fo:color="#000000" style:font-name="標楷體" fo:font-size="16pt" fo:letter-spacing="0.011cm" style:font-name-asian="標楷體1" style:font-size-asian="16pt" style:font-name-complex="PMingLiU1" style:font-size-complex="16pt"/>
    </style:style>
    <style:style style:name="T8" style:family="text">
      <style:text-properties fo:color="#000000" style:font-name="標楷體" fo:font-size="16pt" fo:letter-spacing="0.009cm" style:font-name-asian="標楷體1" style:font-size-asian="16pt" style:font-name-complex="PMingLiU1" style:font-size-complex="16pt"/>
    </style:style>
    <style:style style:name="T9" style:family="text">
      <style:text-properties fo:color="#000000" style:font-name="標楷體" fo:font-size="16pt" fo:letter-spacing="0.002cm" style:font-name-asian="標楷體1" style:font-size-asian="16pt" style:font-name-complex="Times New Roman" style:font-size-complex="16pt"/>
    </style:style>
    <style:style style:name="T10" style:family="text">
      <style:text-properties fo:color="#000000" style:font-name="標楷體" fo:font-size="13pt" fo:letter-spacing="-0.012cm" style:font-name-asian="標楷體1" style:font-size-asian="13pt" style:font-name-complex="PMingLiU1" style:font-size-complex="13pt"/>
    </style:style>
    <style:style style:name="T11" style:family="text">
      <style:text-properties fo:color="#000000" style:font-name="標楷體" fo:font-size="13pt" fo:letter-spacing="-0.011cm" style:font-name-asian="標楷體1" style:font-size-asian="13pt" style:font-name-complex="PMingLiU1" style:font-size-complex="13pt"/>
    </style:style>
    <style:style style:name="T12" style:family="text">
      <style:text-properties fo:color="#000000" style:font-name="標楷體" fo:font-size="13pt" fo:letter-spacing="0.055cm" style:font-name-asian="標楷體1" style:font-size-asian="13pt" style:font-name-complex="PMingLiU1" style:font-size-complex="13pt"/>
    </style:style>
    <style:style style:name="T13" style:family="text">
      <style:text-properties fo:color="#000000" style:font-name="標楷體" fo:font-size="13pt" fo:letter-spacing="-0.009cm" style:font-name-asian="標楷體1" style:font-size-asian="13pt" style:font-name-complex="PMingLiU1" style:font-size-complex="13pt"/>
    </style:style>
    <style:style style:name="T14" style:family="text">
      <style:text-properties fo:color="#000000" style:font-name="標楷體" fo:font-size="13pt" fo:letter-spacing="-0.009cm" fo:font-weight="bold" style:font-name-asian="標楷體1" style:font-size-asian="13pt" style:font-weight-asian="bold" style:font-name-complex="PMingLiU1" style:font-size-complex="13pt"/>
    </style:style>
    <style:style style:name="T15" style:family="text">
      <style:text-properties fo:color="#000000" style:font-name="標楷體" fo:font-size="13pt" fo:letter-spacing="-0.004cm" style:font-name-asian="標楷體1" style:font-size-asian="13pt" style:font-name-complex="Times New Roman" style:font-size-complex="13pt"/>
    </style:style>
    <style:style style:name="T16" style:family="text">
      <style:text-properties fo:color="#000000" style:font-name="標楷體" fo:font-size="13pt" fo:letter-spacing="-0.004cm" style:font-name-asian="標楷體1" style:font-size-asian="13pt" style:font-name-complex="PMingLiU1" style:font-size-complex="13pt"/>
    </style:style>
    <style:style style:name="T17" style:family="text">
      <style:text-properties fo:color="#000000" style:font-name="標楷體" fo:font-size="13pt" fo:letter-spacing="-0.004cm" fo:font-weight="bold" style:font-name-asian="標楷體1" style:font-size-asian="13pt" style:font-weight-asian="bold" style:font-name-complex="Times New Roman" style:font-size-complex="13pt"/>
    </style:style>
    <style:style style:name="T18" style:family="text">
      <style:text-properties fo:color="#000000" style:font-name="標楷體" fo:font-size="13pt" fo:letter-spacing="-0.004cm" style:text-underline-style="solid" style:text-underline-width="auto" style:text-underline-color="font-color" style:font-name-asian="標楷體1" style:font-size-asian="13pt" style:language-asian="zh" style:country-asian="TW" style:font-name-complex="PMingLiU1" style:font-size-complex="13pt"/>
    </style:style>
    <style:style style:name="T19" style:family="text">
      <style:text-properties fo:color="#000000" style:font-name="標楷體" fo:font-size="13pt" fo:letter-spacing="-0.005cm" style:font-name-asian="標楷體1" style:font-size-asian="13pt" style:font-name-complex="Times New Roman" style:font-size-complex="13pt"/>
    </style:style>
    <style:style style:name="T20" style:family="text">
      <style:text-properties fo:color="#000000" style:font-name="標楷體" fo:font-size="13pt" fo:letter-spacing="-0.005cm" style:font-name-asian="標楷體1" style:font-size-asian="13pt" style:font-name-complex="PMingLiU1" style:font-size-complex="13pt"/>
    </style:style>
    <style:style style:name="T21" style:family="text">
      <style:text-properties fo:color="#000000" style:font-name="標楷體" fo:font-size="13pt" fo:letter-spacing="-0.005cm" fo:font-weight="bold" style:font-name-asian="標楷體1" style:font-size-asian="13pt" style:font-weight-asian="bold" style:font-name-complex="PMingLiU1" style:font-size-complex="13pt"/>
    </style:style>
    <style:style style:name="T22" style:family="text">
      <style:text-properties fo:color="#000000" style:font-name="標楷體" fo:font-size="13pt" fo:letter-spacing="-0.005cm" fo:font-weight="bold" style:font-name-asian="標楷體1" style:font-size-asian="13pt" style:font-weight-asian="bold" style:font-name-complex="Times New Roman" style:font-size-complex="13pt"/>
    </style:style>
    <style:style style:name="T23" style:family="text">
      <style:text-properties fo:color="#000000" style:font-name="標楷體" fo:font-size="13pt" fo:letter-spacing="-0.002cm" style:font-name-asian="標楷體1" style:font-size-asian="13pt" style:font-name-complex="Times New Roman" style:font-size-complex="13pt"/>
    </style:style>
    <style:style style:name="T24" style:family="text">
      <style:text-properties fo:color="#000000" style:font-name="標楷體" fo:font-size="13pt" fo:letter-spacing="-0.002cm" style:font-name-asian="標楷體1" style:font-size-asian="13pt" style:font-name-complex="PMingLiU1" style:font-size-complex="13pt"/>
    </style:style>
    <style:style style:name="T25" style:family="text">
      <style:text-properties fo:color="#000000" style:font-name="標楷體" fo:font-size="13pt" fo:letter-spacing="-0.002cm" fo:font-weight="bold" style:font-name-asian="標楷體1" style:font-size-asian="13pt" style:font-weight-asian="bold" style:font-name-complex="Times New Roman" style:font-size-complex="13pt"/>
    </style:style>
    <style:style style:name="T26" style:family="text">
      <style:text-properties fo:color="#000000" style:font-name="標楷體" fo:font-size="13pt" fo:letter-spacing="-0.007cm" style:font-name-asian="標楷體1" style:font-size-asian="13pt" style:font-name-complex="PMingLiU1" style:font-size-complex="13pt"/>
    </style:style>
    <style:style style:name="T27" style:family="text">
      <style:text-properties fo:color="#000000" style:font-name="標楷體" fo:font-size="13pt" fo:letter-spacing="-0.007cm" style:font-name-asian="標楷體1" style:font-size-asian="13pt" style:font-name-complex="Times New Roman" style:font-size-complex="13pt"/>
    </style:style>
    <style:style style:name="T28" style:family="text">
      <style:text-properties fo:color="#000000" style:font-name="標楷體" fo:font-size="13pt" fo:letter-spacing="-0.007cm" fo:font-weight="bold" style:font-name-asian="標楷體1" style:font-size-asian="13pt" style:font-weight-asian="bold" style:font-name-complex="PMingLiU1" style:font-size-complex="13pt"/>
    </style:style>
    <style:style style:name="T29" style:family="text">
      <style:text-properties fo:color="#000000" style:font-name="標楷體" fo:font-size="13pt" style:font-name-asian="標楷體1" style:font-size-asian="13pt" style:font-name-complex="Times New Roman" style:font-size-complex="13pt"/>
    </style:style>
    <style:style style:name="T30" style:family="text">
      <style:text-properties fo:color="#000000" style:font-name="標楷體" fo:font-size="13pt" style:font-name-asian="標楷體1" style:font-size-asian="13pt" style:font-name-complex="PMingLiU1" style:font-size-complex="13pt"/>
    </style:style>
    <style:style style:name="T31" style:family="text">
      <style:text-properties fo:color="#000000" style:font-name="標楷體" fo:font-size="13pt" style:font-name-asian="標楷體1" style:font-size-asian="13pt" style:language-asian="zh" style:country-asian="TW" style:font-name-complex="PMingLiU1" style:font-size-complex="13pt"/>
    </style:style>
    <style:style style:name="T32" style:family="text">
      <style:text-properties fo:color="#000000" style:font-name="標楷體" fo:font-size="13pt" fo:letter-spacing="-0.016cm" style:font-name-asian="標楷體1" style:font-size-asian="13pt" style:font-name-complex="PMingLiU1" style:font-size-complex="13pt"/>
    </style:style>
    <style:style style:name="T33" style:family="text">
      <style:text-properties fo:color="#000000" style:font-name="標楷體" fo:font-size="13pt" fo:letter-spacing="-0.016cm" style:font-name-asian="標楷體1" style:font-size-asian="13pt" style:font-name-complex="Times New Roman" style:font-size-complex="13pt"/>
    </style:style>
    <style:style style:name="T34" style:family="text">
      <style:text-properties fo:color="#000000" style:font-name="標楷體" fo:font-size="13pt" fo:letter-spacing="0.014cm" style:font-name-asian="標楷體1" style:font-size-asian="13pt" style:font-name-complex="PMingLiU1" style:font-size-complex="13pt"/>
    </style:style>
    <style:style style:name="T35" style:family="text">
      <style:text-properties fo:color="#000000" style:font-name="標楷體" fo:font-size="13pt" fo:letter-spacing="0.016cm" style:font-name-asian="標楷體1" style:font-size-asian="13pt" style:font-name-complex="PMingLiU1" style:font-size-complex="13pt"/>
    </style:style>
    <style:style style:name="T36" style:family="text">
      <style:text-properties fo:color="#000000" style:font-name="標楷體" fo:font-size="13pt" fo:letter-spacing="0.021cm" style:font-name-asian="標楷體1" style:font-size-asian="13pt" style:font-name-complex="PMingLiU1" style:font-size-complex="13pt"/>
    </style:style>
    <style:style style:name="T37" style:family="text">
      <style:text-properties fo:color="#000000" style:font-name="標楷體" fo:font-size="13pt" fo:letter-spacing="0.028cm" style:font-name-asian="標楷體1" style:font-size-asian="13pt" style:font-name-complex="PMingLiU1" style:font-size-complex="13pt"/>
    </style:style>
    <style:style style:name="T38" style:family="text">
      <style:text-properties fo:color="#000000" style:font-name="標楷體" fo:font-size="13pt" fo:letter-spacing="0.012cm" style:font-name-asian="標楷體1" style:font-size-asian="13pt" style:font-name-complex="Times New Roman" style:font-size-complex="13pt"/>
    </style:style>
    <style:style style:name="T39" style:family="text">
      <style:text-properties fo:color="#000000" style:font-name="標楷體" fo:font-size="13pt" fo:letter-spacing="-0.021cm" style:font-name-asian="標楷體1" style:font-size-asian="13pt" style:font-name-complex="PMingLiU1" style:font-size-complex="13pt"/>
    </style:style>
    <style:style style:name="T40" style:family="text">
      <style:text-properties fo:color="#000000" style:font-name="標楷體" fo:font-size="13pt" fo:letter-spacing="0.018cm" style:font-name-asian="標楷體1" style:font-size-asian="13pt" style:font-name-complex="PMingLiU1" style:font-size-complex="13pt"/>
    </style:style>
    <style:style style:name="T41" style:family="text">
      <style:text-properties fo:color="#000000" style:font-name="標楷體" fo:font-size="13pt" fo:letter-spacing="0.018cm" style:font-name-asian="標楷體1" style:font-size-asian="13pt" style:font-name-complex="Times New Roman" style:font-size-complex="13pt"/>
    </style:style>
    <style:style style:name="T42" style:family="text">
      <style:text-properties fo:color="#000000" style:font-name="標楷體" fo:font-size="13pt" fo:letter-spacing="0.019cm" style:font-name-asian="標楷體1" style:font-size-asian="13pt" style:font-name-complex="PMingLiU1" style:font-size-complex="13pt"/>
    </style:style>
    <style:style style:name="T43" style:family="text">
      <style:text-properties fo:color="#000000" style:font-name="標楷體" fo:font-size="13pt" fo:letter-spacing="0.049cm" style:font-name-asian="標楷體1" style:font-size-asian="13pt" style:font-name-complex="PMingLiU1" style:font-size-complex="13pt"/>
    </style:style>
    <style:style style:name="T44" style:family="text">
      <style:text-properties fo:color="#000000" style:font-name="標楷體" fo:font-size="13pt" fo:letter-spacing="0.025cm" style:font-name-asian="標楷體1" style:font-size-asian="13pt" style:font-name-complex="Times New Roman" style:font-size-complex="13pt"/>
    </style:style>
    <style:style style:name="T45" style:family="text">
      <style:text-properties fo:color="#000000" style:font-name="標楷體" fo:font-size="13pt" fo:letter-spacing="0.051cm" style:font-name-asian="標楷體1" style:font-size-asian="13pt" style:font-name-complex="PMingLiU1" style:font-size-complex="13pt"/>
    </style:style>
    <style:style style:name="T46" style:family="text">
      <style:text-properties fo:color="#000000" style:font-name="標楷體" fo:font-size="13pt" fo:letter-spacing="0.051cm" style:font-name-asian="標楷體1" style:font-size-asian="13pt" style:language-asian="zh" style:country-asian="TW" style:font-name-complex="PMingLiU1" style:font-size-complex="13pt"/>
    </style:style>
    <style:style style:name="T47" style:family="text">
      <style:text-properties fo:color="#000000" style:font-name="標楷體" fo:font-size="13pt" fo:letter-spacing="0.041cm" style:font-name-asian="標楷體1" style:font-size-asian="13pt" style:font-name-complex="PMingLiU1" style:font-size-complex="13pt"/>
    </style:style>
    <style:style style:name="T48" style:family="text">
      <style:text-properties fo:color="#000000" style:font-name="標楷體" fo:font-size="13pt" fo:letter-spacing="0.039cm" style:font-name-asian="標楷體1" style:font-size-asian="13pt" style:font-name-complex="PMingLiU1" style:font-size-complex="13pt"/>
    </style:style>
    <style:style style:name="T49" style:family="text">
      <style:text-properties fo:color="#000000" style:font-name="標楷體" fo:font-size="13pt" fo:letter-spacing="0.064cm" style:font-name-asian="標楷體1" style:font-size-asian="13pt" style:font-name-complex="PMingLiU1" style:font-size-complex="13pt"/>
    </style:style>
    <style:style style:name="T50" style:family="text">
      <style:text-properties fo:color="#000000" style:font-name="標楷體" fo:font-size="13pt" fo:letter-spacing="0.042cm" style:font-name-asian="標楷體1" style:font-size-asian="13pt" style:font-name-complex="PMingLiU1" style:font-size-complex="13pt"/>
    </style:style>
    <style:style style:name="T51" style:family="text">
      <style:text-properties fo:color="#000000" style:font-name="標楷體" fo:font-size="13pt" fo:letter-spacing="0.011cm" style:font-name-asian="標楷體1" style:font-size-asian="13pt" style:font-name-complex="Times New Roman" style:font-size-complex="13pt"/>
    </style:style>
    <style:style style:name="T52" style:family="text">
      <style:text-properties fo:color="#000000" style:font-name="標楷體" fo:font-size="13pt" fo:letter-spacing="0.034cm" style:font-name-asian="標楷體1" style:font-size-asian="13pt" style:font-name-complex="PMingLiU1" style:font-size-complex="13pt"/>
    </style:style>
    <style:style style:name="T53" style:family="text">
      <style:text-properties fo:color="#000000" style:font-name="標楷體" fo:font-size="13pt" fo:letter-spacing="0.026cm" style:font-name-asian="標楷體1" style:font-size-asian="13pt" style:font-name-complex="PMingLiU1" style:font-size-complex="13pt"/>
    </style:style>
    <style:style style:name="T54" style:family="text">
      <style:text-properties fo:color="#000000" style:font-name="標楷體" fo:font-size="13pt" fo:letter-spacing="0.06cm" style:font-name-asian="標楷體1" style:font-size-asian="13pt" style:font-name-complex="PMingLiU1" style:font-size-complex="13pt"/>
    </style:style>
    <style:style style:name="T55" style:family="text">
      <style:text-properties fo:color="#000000" style:font-name="標楷體" fo:font-size="13pt" fo:letter-spacing="0.06cm" style:font-name-asian="標楷體1" style:font-size-asian="13pt" style:language-asian="zh" style:country-asian="TW" style:font-name-complex="PMingLiU1" style:font-size-complex="13pt"/>
    </style:style>
    <style:style style:name="T56" style:family="text">
      <style:text-properties fo:color="#000000" style:font-name="標楷體" fo:font-size="13pt" fo:letter-spacing="0.058cm" style:font-name-asian="標楷體1" style:font-size-asian="13pt" style:font-name-complex="PMingLiU1" style:font-size-complex="13pt"/>
    </style:style>
    <style:style style:name="T57" style:family="text">
      <style:text-properties fo:color="#000000" style:font-name="標楷體" fo:font-size="13pt" fo:letter-spacing="0.044cm" style:font-name-asian="標楷體1" style:font-size-asian="13pt" style:font-name-complex="PMingLiU1" style:font-size-complex="13pt"/>
    </style:style>
    <style:style style:name="T58" style:family="text">
      <style:text-properties fo:color="#000000" style:font-name="標楷體" fo:font-size="13pt" fo:letter-spacing="0.044cm" style:font-name-asian="標楷體1" style:font-size-asian="13pt" style:language-asian="zh" style:country-asian="TW" style:font-name-complex="PMingLiU1" style:font-size-complex="13pt"/>
    </style:style>
    <style:style style:name="T59" style:family="text">
      <style:text-properties fo:color="#000000" style:font-name="標楷體" fo:font-size="13pt" fo:letter-spacing="0.037cm" style:font-name-asian="標楷體1" style:font-size-asian="13pt" style:font-name-complex="PMingLiU1" style:font-size-complex="13pt"/>
    </style:style>
    <style:style style:name="T60" style:family="text">
      <style:text-properties fo:color="#000000" style:font-name="標楷體" fo:font-size="13pt" fo:letter-spacing="0.035cm" style:font-name-asian="標楷體1" style:font-size-asian="13pt" style:font-name-complex="PMingLiU1" style:font-size-complex="13pt"/>
    </style:style>
    <style:style style:name="T61" style:family="text">
      <style:text-properties fo:color="#000000" style:font-name="標楷體" fo:font-size="13pt" fo:letter-spacing="0.004cm" style:font-name-asian="標楷體1" style:font-size-asian="13pt" style:font-name-complex="PMingLiU1" style:font-size-complex="13pt"/>
    </style:style>
    <style:style style:name="T62" style:family="text">
      <style:text-properties fo:color="#000000" style:font-name="標楷體" fo:font-size="12pt" fo:letter-spacing="0.012cm" style:font-name-asian="標楷體1" style:font-size-asian="12pt" style:font-name-complex="Times New Roman" style:font-size-complex="12pt"/>
    </style:style>
    <style:style style:name="T63" style:family="text">
      <style:text-properties fo:color="#000000" style:font-name="標楷體" fo:font-size="12pt" fo:letter-spacing="0.012cm" fo:font-weight="bold" style:font-name-asian="標楷體1" style:font-size-asian="12pt" style:font-weight-asian="bold" style:font-name-complex="Times New Roman" style:font-size-complex="12pt"/>
    </style:style>
    <style:style style:name="T64" style:family="text">
      <style:text-properties fo:color="#000000" style:font-name="標楷體" fo:font-size="12pt" fo:letter-spacing="0.023cm" style:font-name-asian="標楷體1" style:font-size-asian="12pt" style:font-name-complex="Times New Roman" style:font-size-complex="12pt"/>
    </style:style>
    <style:style style:name="T65" style:family="text">
      <style:text-properties fo:color="#000000" style:font-name="標楷體" fo:font-size="12pt" fo:letter-spacing="0.023cm" fo:font-weight="bold" style:font-name-asian="標楷體1" style:font-size-asian="12pt" style:font-weight-asian="bold" style:font-name-complex="PMingLiU1" style:font-size-complex="12pt"/>
    </style:style>
    <style:style style:name="T66" style:family="text">
      <style:text-properties fo:color="#000000" style:font-name="標楷體" fo:font-size="12pt" fo:letter-spacing="0.041cm" style:font-name-asian="標楷體1" style:font-size-asian="12pt" style:font-name-complex="PMingLiU1" style:font-size-complex="12pt"/>
    </style:style>
    <style:style style:name="T67" style:family="text">
      <style:text-properties fo:color="#000000" style:font-name="標楷體" fo:font-size="12pt" fo:letter-spacing="0.039cm" style:font-name-asian="標楷體1" style:font-size-asian="12pt" style:font-name-complex="PMingLiU1" style:font-size-complex="12pt"/>
    </style:style>
    <style:style style:name="T68" style:family="text">
      <style:text-properties fo:color="#000000" style:font-name="標楷體" fo:font-size="12pt" fo:letter-spacing="0.019cm" style:font-name-asian="標楷體1" style:font-size-asian="12pt" style:font-name-complex="Times New Roman" style:font-size-complex="12pt"/>
    </style:style>
    <style:style style:name="T69" style:family="text">
      <style:text-properties fo:color="#000000" style:font-name="標楷體" fo:font-size="12pt" fo:letter-spacing="0.019cm" style:font-name-asian="標楷體1" style:font-size-asian="12pt" style:font-name-complex="PMingLiU1" style:font-size-complex="12pt"/>
    </style:style>
    <style:style style:name="T70" style:family="text">
      <style:text-properties fo:color="#000000" style:font-name="標楷體" fo:font-size="12pt" fo:letter-spacing="0.019cm" fo:font-weight="bold" style:font-name-asian="標楷體1" style:font-size-asian="12pt" style:font-weight-asian="bold" style:font-name-complex="PMingLiU1" style:font-size-complex="12pt"/>
    </style:style>
    <style:style style:name="T71" style:family="text">
      <style:text-properties fo:color="#000000" style:font-name="標楷體" fo:font-size="12pt" fo:letter-spacing="0.018cm" style:font-name-asian="標楷體1" style:font-size-asian="12pt" style:font-name-complex="Times New Roman" style:font-size-complex="12pt"/>
    </style:style>
    <style:style style:name="T72" style:family="text">
      <style:text-properties fo:color="#000000" style:font-name="標楷體" fo:font-size="12pt" fo:letter-spacing="0.011cm" style:font-name-asian="標楷體1" style:font-size-asian="12pt" style:font-name-complex="Times New Roman" style:font-size-complex="12pt"/>
    </style:style>
    <style:style style:name="T73" style:family="text">
      <style:text-properties fo:color="#000000" style:font-name="標楷體" fo:font-size="12pt" fo:letter-spacing="0.011cm" style:font-name-asian="標楷體1" style:font-size-asian="12pt" style:font-name-complex="PMingLiU1" style:font-size-complex="12pt"/>
    </style:style>
    <style:style style:name="T74" style:family="text">
      <style:text-properties fo:color="#000000" style:font-name="標楷體" fo:font-size="12pt" fo:letter-spacing="0.025cm" style:font-name-asian="標楷體1" style:font-size-asian="12pt" style:font-name-complex="PMingLiU1" style:font-size-complex="12pt"/>
    </style:style>
    <style:style style:name="T75" style:family="text">
      <style:text-properties fo:color="#000000" style:font-name="標楷體" fo:font-size="12pt" fo:letter-spacing="0.007cm" style:font-name-asian="標楷體1" style:font-size-asian="12pt" style:font-name-complex="Times New Roman" style:font-size-complex="12pt"/>
    </style:style>
    <style:style style:name="T76" style:family="text">
      <style:text-properties fo:color="#000000" style:font-name="標楷體" fo:font-size="12pt" fo:letter-spacing="0.007cm" style:font-name-asian="標楷體1" style:font-size-asian="12pt" style:font-name-complex="PMingLiU1" style:font-size-complex="12pt"/>
    </style:style>
    <style:style style:name="T77" style:family="text">
      <style:text-properties fo:color="#000000" style:font-name="標楷體" fo:font-size="12pt" fo:letter-spacing="0.007cm" fo:font-weight="bold" style:font-name-asian="標楷體1" style:font-size-asian="12pt" style:font-weight-asian="bold" style:font-name-complex="PMingLiU1" style:font-size-complex="12pt"/>
    </style:style>
    <style:style style:name="T78" style:family="text">
      <style:text-properties fo:color="#000000" style:font-name="標楷體" fo:font-size="12pt" style:font-name-asian="標楷體1" style:font-size-asian="12pt" style:font-name-complex="PMingLiU1" style:font-size-complex="12pt"/>
    </style:style>
    <style:style style:name="T79" style:family="text">
      <style:text-properties fo:color="#000000" style:font-name="標楷體" fo:font-size="12pt" style:font-name-asian="標楷體1" style:font-size-asian="12pt" style:font-name-complex="Times New Roman" style:font-size-complex="12pt"/>
    </style:style>
    <style:style style:name="T80" style:family="text">
      <style:text-properties fo:color="#000000"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81" style:family="text">
      <style:text-properties fo:color="#000000" style:font-name="標楷體" fo:font-size="12pt" fo:letter-spacing="-0.004cm" style:font-name-asian="標楷體1" style:font-size-asian="12pt" style:font-name-complex="PMingLiU1" style:font-size-complex="12pt"/>
    </style:style>
    <style:style style:name="T82" style:family="text">
      <style:text-properties fo:color="#000000" style:font-name="標楷體" fo:font-size="12pt" fo:letter-spacing="0.002cm" style:font-name-asian="標楷體1" style:font-size-asian="12pt" style:font-name-complex="Times New Roman" style:font-size-complex="12pt"/>
    </style:style>
    <style:style style:name="T83" style:family="text">
      <style:text-properties fo:color="#000000" style:font-name="標楷體" fo:font-size="12pt" fo:letter-spacing="0.005cm" style:font-name-asian="標楷體1" style:font-size-asian="12pt" style:font-name-complex="PMingLiU1" style:font-size-complex="12pt"/>
    </style:style>
    <style:style style:name="T84" style:family="text">
      <style:text-properties fo:color="#000000" style:font-name="標楷體" fo:font-size="12pt" fo:letter-spacing="0.009cm" fo:font-weight="bold" style:font-name-asian="標楷體1" style:font-size-asian="12pt" style:font-weight-asian="bold" style:font-name-complex="Times New Roman" style:font-size-complex="12pt"/>
    </style:style>
    <style:style style:name="T85" style:family="text">
      <style:text-properties fo:color="#000000" style:font-name="標楷體" fo:font-size="12pt" fo:letter-spacing="0.009cm" style:font-name-asian="標楷體1" style:font-size-asian="12pt" style:font-name-complex="Times New Roman" style:font-size-complex="12pt"/>
    </style:style>
    <style:style style:name="T86" style:family="text">
      <style:text-properties fo:color="#000000" style:font-name="標楷體" fo:font-size="12pt" fo:letter-spacing="0.021cm" fo:font-weight="bold" style:font-name-asian="標楷體1" style:font-size-asian="12pt" style:font-weight-asian="bold" style:font-name-complex="PMingLiU1" style:font-size-complex="12pt"/>
    </style:style>
    <style:style style:name="T87" style:family="text">
      <style:text-properties fo:color="#000000" style:font-name="標楷體" fo:font-size="12pt" fo:letter-spacing="0.004cm" style:font-name-asian="標楷體1" style:font-size-asian="12pt" style:font-name-complex="PMingLiU1" style:font-size-complex="12pt"/>
    </style:style>
    <style:style style:name="T88" style:family="text">
      <style:text-properties fo:color="#000000" style:font-name="標楷體" fo:font-size="12pt" fo:letter-spacing="-0.002cm" style:font-name-asian="標楷體1" style:font-size-asian="12pt" style:font-name-complex="PMingLiU1" style:font-size-complex="12pt"/>
    </style:style>
    <style:style style:name="T89" style:family="text">
      <style:text-properties style:font-name="標楷體" fo:font-size="16pt" fo:letter-spacing="-0.002cm" style:font-name-asian="標楷體1" style:font-size-asian="16pt" style:font-name-complex="Times New Roman" style:font-size-complex="16pt"/>
    </style:style>
    <style:style style:name="T90" style:family="text">
      <style:text-properties style:font-name="標楷體" style:font-name-asian="標楷體1"/>
    </style:style>
    <style:style style:name="T91" style:family="text">
      <style:text-properties style:font-name="標楷體" fo:font-size="13pt" fo:letter-spacing="0.014cm" style:font-name-asian="標楷體1" style:font-size-asian="13pt" style:font-name-complex="PMingLiU1" style:font-size-complex="13pt"/>
    </style:style>
    <style:style style:name="T92" style:family="text">
      <style:text-properties style:font-name="標楷體" fo:font-size="13pt" fo:letter-spacing="0.016cm" style:font-name-asian="標楷體1" style:font-size-asian="13pt" style:font-name-complex="PMingLiU1" style:font-size-complex="13pt"/>
    </style:style>
    <style:style style:name="T93" style:family="text">
      <style:text-properties style:font-name="標楷體" fo:font-size="13pt" fo:letter-spacing="0.002cm" style:font-name-asian="標楷體1" style:font-size-asian="13pt" style:font-name-complex="Times New Roman" style:font-size-complex="13pt"/>
    </style:style>
    <style:style style:name="T94" style:family="text">
      <style:text-properties style:font-name="標楷體" fo:font-size="13pt" fo:letter-spacing="0.002cm" style:font-name-asian="標楷體1" style:font-size-asian="13pt" style:font-name-complex="PMingLiU1" style:font-size-complex="13pt"/>
    </style:style>
    <style:style style:name="T95" style:family="text">
      <style:text-properties style:font-name="標楷體" fo:font-size="13pt" fo:letter-spacing="0.004cm" style:font-name-asian="標楷體1" style:font-size-asian="13pt" style:font-name-complex="PMingLiU1" style:font-size-complex="13pt"/>
    </style:style>
    <style:style style:name="T96" style:family="text">
      <style:text-properties style:font-name="標楷體" fo:font-size="13pt" fo:letter-spacing="0.007cm" style:font-name-asian="標楷體1" style:font-size-asian="13pt" style:font-name-complex="PMingLiU1" style:font-size-complex="13pt"/>
    </style:style>
    <style:style style:name="T97" style:family="text">
      <style:text-properties style:font-name="標楷體" fo:font-size="13pt" fo:letter-spacing="0.06cm" style:font-name-asian="標楷體1" style:font-size-asian="13pt" style:font-name-complex="PMingLiU1" style:font-size-complex="13pt"/>
    </style:style>
    <style:style style:name="T98" style:family="text">
      <style:text-properties style:font-name="標楷體" fo:font-size="13pt" fo:letter-spacing="-0.051cm" style:font-name-asian="標楷體1" style:font-size-asian="13pt" style:font-name-complex="PMingLiU1" style:font-size-complex="13pt"/>
    </style:style>
    <style:style style:name="T99" style:family="text">
      <style:text-properties style:font-name="標楷體" fo:font-size="13pt" fo:letter-spacing="-0.002cm" style:font-name-asian="標楷體1" style:font-size-asian="13pt" style:font-name-complex="Times New Roman" style:font-size-complex="13pt"/>
    </style:style>
    <style:style style:name="T100" style:family="text">
      <style:text-properties style:font-name="標楷體" fo:font-size="13pt" fo:letter-spacing="0.065cm" style:font-name-asian="標楷體1" style:font-size-asian="13pt" style:font-name-complex="PMingLiU1" style:font-size-complex="13pt"/>
    </style:style>
    <style:style style:name="T101" style:family="text">
      <style:text-properties style:font-name="標楷體" fo:font-size="13pt" fo:letter-spacing="0.062cm" style:font-name-asian="標楷體1" style:font-size-asian="13pt" style:font-name-complex="PMingLiU1" style:font-size-complex="13pt"/>
    </style:style>
    <style:style style:name="T102" style:family="text">
      <style:text-properties style:font-name="標楷體" fo:font-size="13pt" fo:letter-spacing="0.058cm" style:font-name-asian="標楷體1" style:font-size-asian="13pt" style:font-name-complex="PMingLiU1" style:font-size-complex="13pt"/>
    </style:style>
    <style:style style:name="T103" style:family="text">
      <style:text-properties style:font-name="標楷體" fo:font-size="13pt" fo:letter-spacing="0.055cm" style:font-name-asian="標楷體1" style:font-size-asian="13pt" style:font-name-complex="PMingLiU1" style:font-size-complex="13pt"/>
    </style:style>
    <style:style style:name="T104" style:family="text">
      <style:text-properties style:font-name="標楷體" fo:font-size="13pt" fo:letter-spacing="-0.021cm" style:font-name-asian="標楷體1" style:font-size-asian="13pt" style:font-name-complex="PMingLiU1" style:font-size-complex="13pt"/>
    </style:style>
    <style:style style:name="T105" style:family="text">
      <style:text-properties style:font-name="標楷體" fo:font-size="13pt" fo:letter-spacing="0.064cm" style:font-name-asian="標楷體1" style:font-size-asian="13pt" style:font-name-complex="PMingLiU1" style:font-size-complex="13pt"/>
    </style:style>
    <style:style style:name="T106" style:family="text">
      <style:text-properties style:font-name="標楷體" fo:font-size="12pt" fo:letter-spacing="0.009cm" style:font-name-asian="標楷體1" style:font-size-asian="12pt" style:font-name-complex="Times New Roman" style:font-size-complex="12pt"/>
    </style:style>
    <style:style style:name="T107" style:family="text">
      <style:text-properties style:font-name="標楷體" fo:font-size="12pt" fo:letter-spacing="0.009cm" style:font-name-asian="標楷體1" style:font-size-asian="12pt" style:font-name-complex="PMingLiU1" style:font-size-complex="12pt"/>
    </style:style>
    <style:style style:name="T108" style:family="text">
      <style:text-properties style:font-name="標楷體" fo:font-size="12pt" fo:letter-spacing="0.009cm" fo:font-weight="bold" style:font-name-asian="標楷體1" style:font-size-asian="12pt" style:font-weight-asian="bold" style:font-name-complex="PMingLiU1" style:font-size-complex="12pt"/>
    </style:style>
    <style:style style:name="T109" style:family="text">
      <style:text-properties style:font-name="標楷體" fo:font-size="12pt" fo:letter-spacing="0.005cm" style:font-name-asian="標楷體1" style:font-size-asian="12pt" style:font-name-complex="Times New Roman" style:font-size-complex="12pt"/>
    </style:style>
    <style:style style:name="T110" style:family="text">
      <style:text-properties style:font-name="標楷體" fo:font-size="12pt" fo:letter-spacing="0.005cm" fo:font-weight="bold" style:font-name-asian="標楷體1" style:font-size-asian="12pt" style:font-weight-asian="bold" style:font-name-complex="Times New Roman" style:font-size-complex="12pt"/>
    </style:style>
    <style:style style:name="T111" style:family="text">
      <style:text-properties style:font-name="標楷體" fo:font-size="12pt" fo:letter-spacing="0.005cm" fo:font-weight="bold" style:font-name-asian="標楷體1" style:font-size-asian="12pt" style:font-weight-asian="bold" style:font-name-complex="PMingLiU1" style:font-size-complex="12pt"/>
    </style:style>
    <style:style style:name="T112" style:family="text">
      <style:text-properties style:font-name="標楷體" fo:font-size="12pt" fo:letter-spacing="0.007cm" style:font-name-asian="標楷體1" style:font-size-asian="12pt" style:font-name-complex="PMingLiU1" style:font-size-complex="12pt"/>
    </style:style>
    <style:style style:name="T113" style:family="text">
      <style:text-properties style:font-name="標楷體" fo:font-size="12pt" fo:letter-spacing="0.011cm" style:font-name-asian="標楷體1" style:font-size-asian="12pt" style:font-name-complex="PMingLiU1" style:font-size-complex="12pt"/>
    </style:style>
    <style:style style:name="T114" style:family="text">
      <style:text-properties style:font-name="標楷體" fo:font-size="12pt" style:font-name-asian="標楷體1" style:font-size-asian="12pt" style:font-name-complex="PMingLiU1" style:font-size-complex="12pt"/>
    </style:style>
    <style:style style:name="T115" style:family="text">
      <style:text-properties style:font-name="標楷體" fo:font-size="12pt" fo:letter-spacing="0.021cm" style:font-name-asian="標楷體1" style:font-size-asian="12pt" style:font-name-complex="PMingLiU1" style:font-size-complex="12pt"/>
    </style:style>
    <style:style style:name="T116" style:family="text">
      <style:text-properties style:font-name="標楷體" fo:font-size="12pt" fo:letter-spacing="0.019cm" style:font-name-asian="標楷體1" style:font-size-asian="12pt" style:font-name-complex="Times New Roman" style:font-size-complex="12pt"/>
    </style:style>
    <style:style style:name="T117" style:family="text">
      <style:text-properties style:font-name="標楷體" fo:font-size="12pt" fo:letter-spacing="0.023cm" style:font-name-asian="標楷體1" style:font-size-asian="12pt" style:font-name-complex="PMingLiU1" style:font-size-complex="12pt"/>
    </style:style>
    <style:style style:name="T118" style:family="text">
      <style:text-properties style:font-name="標楷體" style:text-underline-style="solid" style:text-underline-width="auto" style:text-underline-color="font-color" style:font-name-asian="標楷體1"/>
    </style:style>
    <style:style style:name="T119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section text:style-name="Sect1" text:name="TextSection">
        <text:p text:style-name="P2"/>
      </text:section>
      <text:section text:style-name="Sect1" text:name="區段1">
        <text:p text:style-name="P3"/>
      </text:section>
      <text:section text:style-name="Sect1" text:name="區段2">
        <text:p text:style-name="P31"><text:span text:style-name="T2">尖</text:span><text:span text:style-name="T6">山</text:span><text:span text:style-name="T3">埤環境學習中心</text:span><text:span text:style-name="T7">-</text:span><text:span text:style-name="T3">環境教育課程團體申請表</text:span><text:span text:style-name="T4">(10</text:span><text:span text:style-name="T5">9</text:span><text:span text:style-name="T89"> </text:span><text:span text:style-name="T8">年</text:span><text:span text:style-name="T9">)</text:span></text:p>
      </text:section>
      <text:section text:style-name="Sect1" text:name="區段3">
        <text:p text:style-name="P4"/>
      </text:section>
      <text:section text:style-name="Sect1" text:name="區段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32"><text:span text:style-name="T10">團</text:span><text:span text:style-name="T11">體名稱</text:span></text:p>
            </table:table-cell>
            <table:table-cell table:style-name="表格1.B1" table:number-columns-spanned="2" office:value-type="string">
              <text:p text:style-name="P1"/>
            </table:table-cell>
            <table:covered-table-cell/>
            <table:table-cell table:style-name="表格1.D1" office:value-type="string">
              <text:p text:style-name="P33"><text:span text:style-name="T12">聯</text:span><text:span text:style-name="T91"> </text:span><text:span text:style-name="T12">絡</text:span><text:span text:style-name="T92"> </text:span><text:span text:style-name="T12">人</text:span></text:p>
            </table:table-cell>
            <table:table-cell table:style-name="表格1.E1" table:number-columns-spanned="3" office:value-type="string">
              <text:p text:style-name="P5"/>
              <text:p text:style-name="P34"><text:span text:style-name="T13">先生</text:span><text:span text:style-name="T15">/</text:span><text:span text:style-name="T11">小姐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/>
              <text:p text:style-name="P32"><text:span text:style-name="T11">聯絡手機</text:span></text:p>
            </table:table-cell>
            <table:table-cell table:style-name="表格1.B2" table:number-columns-spanned="2" office:value-type="string">
              <text:p text:style-name="P1"/>
            </table:table-cell>
            <table:covered-table-cell/>
            <table:table-cell table:style-name="表格1.D2" office:value-type="string">
              <text:p text:style-name="P7"/>
              <text:p text:style-name="P35"><text:span text:style-name="T19">E</text:span><text:span text:style-name="T15">-</text:span><text:span text:style-name="T19">m</text:span><text:span text:style-name="T15">ail</text:span></text:p>
            </table:table-cell>
            <table:table-cell table:style-name="表格1.E2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8"/>
              <text:p text:style-name="P32"><text:span text:style-name="T11">活動人數</text:span></text:p>
            </table:table-cell>
            <table:table-cell table:style-name="表格1.B3" table:number-columns-spanned="2" office:value-type="string">
              <text:p text:style-name="P9"/>
              <text:p text:style-name="P36"><text:span text:style-name="T23">(40</text:span><text:span text:style-name="T93"> </text:span><text:span text:style-name="T26">人為限</text:span><text:span text:style-name="T29">)</text:span></text:p>
            </table:table-cell>
            <table:covered-table-cell/>
            <table:table-cell table:style-name="表格1.D3" office:value-type="string">
              <text:p text:style-name="P8"/>
              <text:p text:style-name="P37"><text:span text:style-name="T24">對</text:span><text:span text:style-name="T90"><text:tab/></text:span><text:span text:style-name="T32">象</text:span></text:p>
            </table:table-cell>
            <table:table-cell table:style-name="表格1.E3" table:number-columns-spanned="3" office:value-type="string">
              <text:p text:style-name="P38"><text:span text:style-name="T34">□</text:span><text:span text:style-name="T35">教師</text:span><text:span text:style-name="T95"> </text:span><text:span text:style-name="T35">□</text:span><text:span text:style-name="T34">公務人員</text:span><text:span text:style-name="T95"> </text:span><text:span text:style-name="T36">□</text:span><text:span text:style-name="T35">學生</text:span></text:p>
              <text:p text:style-name="P39"><text:span text:style-name="T37">□其他</text:span><text:span text:style-name="T96"> </text:span><text:span text:style-name="T38">(</text:span><text:span text:style-name="T90"><text:tab/></text:span><text:span text:style-name="T33">)</text:span></text:p>
            </table:table-cell>
            <table:covered-table-cell/>
            <table:covered-table-cell/>
          </table:table-row>
          <table:table-row table:style-name="表格1.4">
            <table:table-cell table:style-name="表格1.A4" office:value-type="string">
              <text:p text:style-name="P10"/>
              <text:p text:style-name="P32"><text:span text:style-name="T11">活動時間</text:span></text:p>
            </table:table-cell>
            <table:table-cell table:style-name="表格1.B4" table:number-columns-spanned="6" office:value-type="string">
              <text:p text:style-name="P10"/>
              <text:p text:style-name="P43"><text:span text:style-name="T24">年</text:span><text:span text:style-name="T90"><text:tab/></text:span><text:span text:style-name="T24">月</text:span><text:span text:style-name="T90"><text:tab/></text:span><text:span text:style-name="T24">日</text:span><text:span text:style-name="T90"><text:tab/></text:span><text:span text:style-name="T24">時</text:span><text:span text:style-name="T90"><text:tab/></text:span><text:span text:style-name="T30">分至</text:span><text:span text:style-name="T90"><text:tab/></text:span><text:span text:style-name="T24">時</text:span><text:span text:style-name="T90"><text:tab/></text:span><text:span text:style-name="T13">分止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rows-spanned="8" office:value-type="string"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2"/>
              <text:p text:style-name="P44"><text:span text:style-name="T11">預約課程</text:span><text:span text:style-name="T23">/</text:span></text:p>
              <text:p text:style-name="P46"><text:span text:style-name="T39">活動</text:span></text:p>
            </table:table-cell>
            <table:table-cell table:style-name="表格1.B5" office:value-type="string">
              <text:p text:style-name="P48"><text:span text:style-name="T10">課</text:span><text:span text:style-name="T11">程方案</text:span></text:p>
            </table:table-cell>
            <table:table-cell table:style-name="表格1.C5" table:number-columns-spanned="3" office:value-type="string">
              <text:p text:style-name="P49"><text:span text:style-name="T10">課</text:span><text:span text:style-name="T11">程說明</text:span></text:p>
            </table:table-cell>
            <table:covered-table-cell/>
            <table:covered-table-cell/>
            <table:table-cell table:style-name="表格1.F5" office:value-type="string">
              <text:p text:style-name="P50"><text:span text:style-name="T10">時間</text:span></text:p>
            </table:table-cell>
            <table:table-cell table:style-name="表格1.G5" office:value-type="string">
              <text:p text:style-name="P51"><text:span text:style-name="T39">費用</text:span></text:p>
            </table:table-cell>
          </table:table-row>
          <table:table-row table:style-name="表格1.6">
            <table:covered-table-cell/>
            <table:table-cell table:style-name="表格1.B6" office:value-type="string">
              <text:p text:style-name="P13"/>
              <text:p text:style-name="P40"><text:span text:style-name="T26">□</text:span><text:span text:style-name="T97"> </text:span><text:span text:style-name="T28">環境教育解說</text:span></text:p>
            </table:table-cell>
            <table:table-cell table:style-name="表格1.C6" table:number-columns-spanned="3" office:value-type="string">
              <text:p text:style-name="P52"><text:span text:style-name="T40">以遊走、遊湖方式探訪</text:span><text:span text:style-name="T42">尖</text:span><text:span text:style-name="T30">山埤的生態環境及在地</text:span><text:span text:style-name="T43">人文歷史。</text:span><text:span text:style-name="T44">(</text:span><text:span text:style-name="T45">含畫舫遊</text:span><text:span text:style-name="T46">湖</text:span><text:span text:style-name="T98"> </text:span><text:span text:style-name="T41">)</text:span></text:p>
            </table:table-cell>
            <table:covered-table-cell/>
            <table:covered-table-cell/>
            <table:table-cell table:style-name="表格1.F6" office:value-type="string">
              <text:p text:style-name="P14"/>
              <text:p text:style-name="P53"><text:span text:style-name="T19">2</text:span><text:span text:style-name="T99"> </text:span><text:span text:style-name="T13">小時</text:span></text:p>
            </table:table-cell>
            <table:table-cell table:style-name="表格1.G6" office:value-type="string">
              <text:p text:style-name="P14"/>
              <text:p text:style-name="P54"><text:span text:style-name="T19">20</text:span><text:span text:style-name="T27">0</text:span><text:span text:style-name="T99"> </text:span><text:span text:style-name="T11">元</text:span><text:span text:style-name="T15">/</text:span><text:span text:style-name="T11">人</text:span></text:p>
            </table:table-cell>
          </table:table-row>
          <table:table-row table:style-name="表格1.7">
            <table:covered-table-cell/>
            <table:table-cell table:style-name="表格1.B7" office:value-type="string">
              <text:p text:style-name="P11"/>
              <text:p text:style-name="P15"/>
              <text:p text:style-name="P55"><text:span text:style-name="T26">□</text:span><text:span text:style-name="T97"> </text:span><text:span text:style-name="T20">糖業主</text:span><text:span text:style-name="T26">題環教課程</text:span><text:span text:style-name="T17">&lt;</text:span><text:span text:style-name="T28">埤水與</text:span><text:span text:style-name="T21">糖業</text:span><text:span text:style-name="T22">&gt;</text:span></text:p>
            </table:table-cell>
            <table:table-cell table:style-name="表格1.C7" table:number-columns-spanned="3" office:value-type="string">
              <text:p text:style-name="P56"><text:span text:style-name="T30">學習糖的分辨與製糖小</text:span><text:span text:style-name="T47">知</text:span><text:span text:style-name="T48">識，透過水利互動模型</text:span><text:span text:style-name="T30">瞭解認識水庫的</text:span><text:span text:style-name="T31">環</text:span><text:span text:style-name="T30">境、設施</text:span><text:span text:style-name="T35">及多元</text:span><text:span text:style-name="T40">功能</text:span><text:span text:style-name="T35">，進一步認識</text:span><text:span text:style-name="T45">製糖與水資源的關係</text:span><text:span text:style-name="T49">。</text:span></text:p>
            </table:table-cell>
            <table:covered-table-cell/>
            <table:covered-table-cell/>
            <table:table-cell table:style-name="表格1.F7" office:value-type="string">
              <text:p text:style-name="P11"/>
              <text:p text:style-name="P11"/>
              <text:p text:style-name="P16"/>
              <text:p text:style-name="P53"><text:span text:style-name="T19">4</text:span><text:span text:style-name="T99"> </text:span><text:span text:style-name="T13">小時</text:span></text:p>
            </table:table-cell>
            <table:table-cell table:style-name="表格1.G7" office:value-type="string">
              <text:p text:style-name="P11"/>
              <text:p text:style-name="P11"/>
              <text:p text:style-name="P16"/>
              <text:p text:style-name="P54"><text:span text:style-name="T19">30</text:span><text:span text:style-name="T27">0</text:span><text:span text:style-name="T99"> </text:span><text:span text:style-name="T11">元</text:span><text:span text:style-name="T15">/</text:span><text:span text:style-name="T11">人</text:span></text:p>
            </table:table-cell>
          </table:table-row>
          <table:table-row table:style-name="表格1.8">
            <table:covered-table-cell/>
            <table:table-cell table:style-name="表格1.B8" office:value-type="string">
              <text:p text:style-name="P11"/>
              <text:p text:style-name="P11"/>
              <text:p text:style-name="P11"/>
              <text:p text:style-name="P8"/>
              <text:p text:style-name="P57"><text:span text:style-name="T26">□</text:span><text:span text:style-name="T100"> </text:span><text:span text:style-name="T26">糖業主題環教課程</text:span><text:span text:style-name="T17">&lt;</text:span><text:span text:style-name="T28">甘蔗小旅行</text:span><text:span text:style-name="T25">&gt;</text:span></text:p>
            </table:table-cell>
            <table:table-cell table:style-name="表格1.C8" table:number-columns-spanned="3" office:value-type="string">
              <text:p text:style-name="P58"><text:span text:style-name="T30">認識製糖原料甘蔗的生</text:span><text:span text:style-name="T40">態秘密，以及甘蔗如何變</text:span><text:span text:style-name="T48">成糖，</text:span><text:span text:style-name="T50">學習</text:span><text:span text:style-name="T47">糖業的循環利用，思考如何應</text:span><text:span text:style-name="T48">用於生活</text:span><text:span text:style-name="T40">上。本課程</text:span><text:span text:style-name="T36">含</text:span><text:span text:style-name="T40">棉花糖</text:span><text:span text:style-name="T51">DIY</text:span><text:span text:style-name="T52">活動。</text:span></text:p>
              <text:p text:style-name="P59"><text:span text:style-name="T62">(</text:span><text:span text:style-name="T64">DIY</text:span><text:span text:style-name="T106"> </text:span><text:span text:style-name="T66">課程</text:span><text:span text:style-name="T67">限</text:span><text:span text:style-name="T68">40</text:span><text:span text:style-name="T67">人以內</text:span><text:span text:style-name="T107"> </text:span><text:span text:style-name="T71">)</text:span></text:p>
            </table:table-cell>
            <table:covered-table-cell/>
            <table:covered-table-cell/>
            <table:table-cell table:style-name="表格1.F8" office:value-type="string">
              <text:p text:style-name="P11"/>
              <text:p text:style-name="P11"/>
              <text:p text:style-name="P11"/>
              <text:p text:style-name="P17"/>
              <text:p text:style-name="P53"><text:span text:style-name="T19">4</text:span><text:span text:style-name="T99"> </text:span><text:span text:style-name="T13">小時</text:span></text:p>
            </table:table-cell>
            <table:table-cell table:style-name="表格1.G8" office:value-type="string">
              <text:p text:style-name="P11"/>
              <text:p text:style-name="P11"/>
              <text:p text:style-name="P11"/>
              <text:p text:style-name="P17"/>
              <text:p text:style-name="P54"><text:span text:style-name="T19">350</text:span><text:span text:style-name="T99"> </text:span><text:span text:style-name="T10">元</text:span><text:span text:style-name="T15">/</text:span><text:span text:style-name="T11">人</text:span></text:p>
            </table:table-cell>
          </table:table-row>
          <table:table-row table:style-name="表格1.9">
            <table:covered-table-cell/>
            <table:table-cell table:style-name="表格1.B9" office:value-type="string">
              <text:p text:style-name="P18"/>
              <text:p text:style-name="P40"><text:span text:style-name="T26">□</text:span><text:span text:style-name="T101"> </text:span><text:span text:style-name="T14">獨木舟活動</text:span></text:p>
            </table:table-cell>
            <table:table-cell table:style-name="表格1.C9" table:number-columns-spanned="3" office:value-type="string">
              <text:p text:style-name="P60"><text:span text:style-name="T52">搭乘獨木舟探訪埤塘</text:span><text:span text:style-name="T48">環</text:span><text:span text:style-name="T53">境及生態。</text:span><text:span text:style-name="T96"> </text:span><text:span text:style-name="T72">(2</text:span><text:span text:style-name="T109"> </text:span><text:span text:style-name="T74">人</text:span><text:span text:style-name="T62">1</text:span><text:span text:style-name="T74">組</text:span><text:span text:style-name="T112"> </text:span><text:span text:style-name="T75">)</text:span></text:p>
            </table:table-cell>
            <table:covered-table-cell/>
            <table:covered-table-cell/>
            <table:table-cell table:style-name="表格1.F9" office:value-type="string">
              <text:p text:style-name="P19"/>
              <text:p text:style-name="P53"><text:span text:style-name="T19">2</text:span><text:span text:style-name="T99"> </text:span><text:span text:style-name="T13">小時</text:span></text:p>
            </table:table-cell>
            <table:table-cell table:style-name="表格1.G9" office:value-type="string">
              <text:p text:style-name="P19"/>
              <text:p text:style-name="P54"><text:span text:style-name="T19">450</text:span><text:span text:style-name="T99"> </text:span><text:span text:style-name="T10">元</text:span><text:span text:style-name="T15">/</text:span><text:span text:style-name="T11">人</text:span></text:p>
            </table:table-cell>
          </table:table-row>
          <table:table-row table:style-name="表格1.10">
            <table:covered-table-cell/>
            <table:table-cell table:style-name="表格1.B10" office:value-type="string">
              <text:p text:style-name="P20"/>
              <text:p text:style-name="P40"><text:span text:style-name="T13">□</text:span><text:span text:style-name="T102"> </text:span><text:span text:style-name="T14">生態夜觀</text:span></text:p>
            </table:table-cell>
            <table:table-cell table:style-name="表格1.C10" table:number-columns-spanned="3" office:value-type="string">
              <text:p text:style-name="P61"><text:span text:style-name="T54">觀察尖山埤夜晚</text:span><text:span text:style-name="T55">淺山</text:span><text:span text:style-name="T54">生</text:span><text:span text:style-name="T56">態</text:span></text:p>
              <text:p text:style-name="P62"><text:span text:style-name="T62">(</text:span><text:span text:style-name="T66">時間</text:span><text:span text:style-name="T113"> </text:span><text:span text:style-name="T71">:19:30~20:30</text:span><text:span text:style-name="T106"> </text:span><text:span text:style-name="T68">)</text:span></text:p>
            </table:table-cell>
            <table:covered-table-cell/>
            <table:covered-table-cell/>
            <table:table-cell table:style-name="表格1.F10" office:value-type="string">
              <text:p text:style-name="P21"/>
              <text:p text:style-name="P53"><text:span text:style-name="T19">1</text:span><text:span text:style-name="T99"> </text:span><text:span text:style-name="T13">小時</text:span></text:p>
            </table:table-cell>
            <table:table-cell table:style-name="表格1.G10" office:value-type="string">
              <text:p text:style-name="P21"/>
              <text:p text:style-name="P63"><text:span text:style-name="T27">50</text:span><text:span text:style-name="T99"> </text:span><text:span text:style-name="T10">元</text:span><text:span text:style-name="T15">/</text:span><text:span text:style-name="T10">人</text:span></text:p>
            </table:table-cell>
          </table:table-row>
          <table:table-row table:style-name="表格1.11">
            <table:covered-table-cell/>
            <table:table-cell table:style-name="表格1.B11" office:value-type="string">
              <text:p text:style-name="P11"/>
              <text:p text:style-name="P11"/>
              <text:p text:style-name="P22"/>
              <text:p text:style-name="P40"><text:span text:style-name="T20">□</text:span><text:span text:style-name="T103"> </text:span><text:span text:style-name="T21">土壤動物的科學觀</text:span></text:p>
              <text:p text:style-name="P64"><text:span text:style-name="T21">察家</text:span><text:span text:style-name="T17">(</text:span><text:span text:style-name="T21">周二限定</text:span><text:span text:style-name="T22">)</text:span></text:p>
            </table:table-cell>
            <table:table-cell table:style-name="表格1.C11" table:number-columns-spanned="3" office:value-type="string">
              <text:p text:style-name="P65"><text:span text:style-name="T30">透過在落葉堆中的土壤</text:span><text:span text:style-name="T47">動物觀察</text:span><text:span text:style-name="T48">及標本鑑定，認</text:span><text:span text:style-name="T30">識土</text:span><text:span text:style-name="T104"> </text:span><text:span text:style-name="T30">壤動物在生態環境中所扮演</text:span><text:span text:style-name="T104"> </text:span><text:span text:style-name="T30">的腳色及重要</text:span><text:span text:style-name="T47">性</text:span><text:span text:style-name="T48">，進一步了解土壤動物</text:span><text:span text:style-name="T54">與</text:span><text:span text:style-name="T56">人類生活的關聯。</text:span></text:p>
            </table:table-cell>
            <table:covered-table-cell/>
            <table:covered-table-cell/>
            <table:table-cell table:style-name="表格1.F11" office:value-type="string">
              <text:p text:style-name="P11"/>
              <text:p text:style-name="P11"/>
              <text:p text:style-name="P11"/>
              <text:p text:style-name="P23"/>
              <text:p text:style-name="P53"><text:span text:style-name="T19">4</text:span><text:span text:style-name="T99"> </text:span><text:span text:style-name="T13">小時</text:span></text:p>
            </table:table-cell>
            <table:table-cell table:style-name="表格1.G11" office:value-type="string">
              <text:p text:style-name="P11"/>
              <text:p text:style-name="P11"/>
              <text:p text:style-name="P11"/>
              <text:p text:style-name="P23"/>
              <text:p text:style-name="P54"><text:span text:style-name="T19">360</text:span><text:span text:style-name="T99"> </text:span><text:span text:style-name="T10">元</text:span><text:span text:style-name="T15">/</text:span><text:span text:style-name="T11">人</text:span></text:p>
            </table:table-cell>
          </table:table-row>
          <table:table-row table:style-name="表格1.12">
            <table:covered-table-cell/>
            <table:table-cell table:style-name="表格1.B12" office:value-type="string">
              <text:p text:style-name="P11"/>
              <text:p text:style-name="P11"/>
              <text:p text:style-name="P11"/>
              <text:p text:style-name="P24"/>
              <text:p text:style-name="P40"><text:span text:style-name="T26">□</text:span><text:span text:style-name="T105"> </text:span><text:span text:style-name="T28">客製化環教課程</text:span></text:p>
            </table:table-cell>
            <table:table-cell table:style-name="表格1.C12" table:number-columns-spanned="3" office:value-type="string">
              <text:p text:style-name="P66"><text:span text:style-name="T40">課程</text:span><text:span text:style-name="T42">內容</text:span><text:span text:style-name="T40">依需求，客製化</text:span><text:span text:style-name="T57">規劃環境教育活動行</text:span><text:span text:style-name="T58">程</text:span><text:span text:style-name="T45">。</text:span></text:p>
              <text:p text:style-name="P66"><text:span text:style-name="T48">□</text:span><text:span text:style-name="T102"> </text:span><text:span text:style-name="T47">遊走尖山埤</text:span></text:p>
              <text:p text:style-name="P67"><text:span text:style-name="T59">□</text:span><text:span text:style-name="T105"> </text:span><text:span text:style-name="T59">魔法小學糖□</text:span><text:span text:style-name="T105"> </text:span><text:span text:style-name="T59">甘蔗豆知識□</text:span><text:span text:style-name="T105"> </text:span><text:span text:style-name="T59">埤水幫幫糖</text:span><text:span text:style-name="T60">□</text:span><text:span text:style-name="T102"> </text:span><text:span text:style-name="T59">遊湖尋糖史</text:span></text:p>
            </table:table-cell>
            <table:covered-table-cell/>
            <table:covered-table-cell/>
            <table:table-cell table:style-name="表格1.F12" office:value-type="string">
              <text:p text:style-name="P11"/>
              <text:p text:style-name="P11"/>
              <text:p text:style-name="P11"/>
              <text:p text:style-name="P25"/>
              <text:p text:style-name="P53"><text:span text:style-name="T19">4</text:span><text:span text:style-name="T99"> </text:span><text:span text:style-name="T13">小時</text:span></text:p>
            </table:table-cell>
            <table:table-cell table:style-name="表格1.G12" office:value-type="string">
              <text:p text:style-name="P11"/>
              <text:p text:style-name="P11"/>
              <text:p text:style-name="P11"/>
              <text:p text:style-name="P25"/>
              <text:p text:style-name="P40"><text:span text:style-name="T19">400</text:span><text:span text:style-name="T99"> </text:span><text:span text:style-name="T10">元</text:span><text:span text:style-name="T15">/</text:span><text:span text:style-name="T11">人</text:span></text:p>
            </table:table-cell>
          </table:table-row>
          <table:table-row table:style-name="表格1.13">
            <table:table-cell table:style-name="表格1.A13" table:number-rows-spanned="3" office:value-type="string">
              <text:p text:style-name="P11"/>
              <text:p text:style-name="P26"/>
              <text:p text:style-name="P47"><text:span text:style-name="T39">其他</text:span></text:p>
            </table:table-cell>
            <table:table-cell table:style-name="表格1.B13" table:number-columns-spanned="6" office:value-type="string">
              <text:p text:style-name="P27"/>
              <text:p text:style-name="P41"><text:span text:style-name="T24">是否有用餐需求？</text:span><text:span text:style-name="T90"><text:tab/></text:span><text:span text:style-name="T24">□是</text:span><text:span text:style-name="T90"><text:tab/></text:span><text:span text:style-name="T13">□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covered-table-cell/>
            <table:table-cell table:style-name="表格1.B13" table:number-columns-spanned="6" office:value-type="string">
              <text:p text:style-name="P27"/>
              <text:p text:style-name="P41"><text:span text:style-name="T24">是否有住宿需求？</text:span><text:span text:style-name="T90"><text:tab/></text:span><text:span text:style-name="T24">□是</text:span><text:span text:style-name="T90"><text:tab/></text:span><text:span text:style-name="T13">□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covered-table-cell/>
            <table:table-cell table:style-name="表格1.B13" table:number-columns-spanned="6" office:value-type="string">
              <text:p text:style-name="P27"/>
              <text:p text:style-name="P42"><text:span text:style-name="T24">取得環境教育認證時數</text:span><text:span text:style-name="T118"><text:tab/></text:span><text:span text:style-name="T119"> </text:span><text:span text:style-name="T16">、公務人員學習時數</text:span><text:span text:style-name="T18"> <text:s text:c="1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6" table:number-columns-spanned="7" office:value-type="string">
              <text:p text:style-name="P27"/>
              <text:p text:style-name="P45"><text:span text:style-name="T61">您是否同意本次活動照片供本中心宣傳使用：</text:span><text:span text:style-name="T94"> </text:span><text:span text:style-name="T52">□</text:span><text:span text:style-name="T61">是</text:span><text:span text:style-name="T90"><text:tab/></text:span><text:span text:style-name="T20">□</text:span><text:span text:style-name="T13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7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  <text:p text:style-name="Standard"/>
      </text:section>
      <text:p text:style-name="P30"/>
      <text:section text:style-name="Sect1" text:name="區段5">
        <text:p text:style-name="P28"/>
      </text:section>
      <text:section text:style-name="Sect1" text:name="區段6">
        <text:p text:style-name="P68"/>
        <text:p text:style-name="P68"/>
        <text:p text:style-name="P68"/>
        <text:p text:style-name="P69"><text:span text:style-name="T78">注意事項</text:span><text:span text:style-name="T81">：</text:span></text:p>
        <text:p text:style-name="P70"><text:span text:style-name="T82">1.</text:span><text:span text:style-name="T83">收費標準如上表，</text:span><text:span text:style-name="T77">不含停車費</text:span><text:span text:style-name="T73">。</text:span></text:p>
      </text:section>
      <text:section text:style-name="Sect1" text:name="區段7">
        <text:p text:style-name="P71"><text:span text:style-name="T75">2.</text:span><text:span text:style-name="T69">活動人數限制</text:span><text:span text:style-name="T65">至少</text:span><text:span text:style-name="T108"> </text:span><text:span text:style-name="T84">15</text:span><text:span text:style-name="T110"> </text:span><text:span text:style-name="T86">人成行</text:span><text:span text:style-name="T69">。</text:span><text:span text:style-name="T70">活動前</text:span><text:span text:style-name="T111"> </text:span><text:span text:style-name="T63">7</text:span><text:span text:style-name="T110"> </text:span><text:span text:style-name="T70">日完成預約</text:span><text:span text:style-name="T74">。</text:span></text:p>
      </text:section>
      <text:section text:style-name="Sect1" text:name="區段8">
        <text:p text:style-name="P72"><text:span text:style-name="T82">3.</text:span><text:span text:style-name="T76">為使活動流暢進行及考量場域空間，每梯次以</text:span><text:span text:style-name="T85">40</text:span><text:span text:style-name="T76">人為限。</text:span></text:p>
        <text:p text:style-name="P73"><text:span text:style-name="T82">4.</text:span><text:span text:style-name="T83">活動當天視天候不佳之因素，將彈性調整活動內容。如遇天災或不可抗力因素無法辦理活</text:span><text:span text:style-name="T78">動</text:span></text:p>
        <text:p text:style-name="P74"><text:span text:style-name="T78">，將取消活動或擇期辦理，以電話聯繫。</text:span></text:p>
        <text:p text:style-name="P70"><text:span text:style-name="T79">5.</text:span><text:span text:style-name="T87">本表資料僅作為活動及參與者登錄使用，不作其他用途。</text:span></text:p>
        <text:p text:style-name="P75"><text:span text:style-name="T79">6.</text:span><text:span text:style-name="T78">填妥本表後請傳真</text:span><text:span text:style-name="T114"> </text:span><text:span text:style-name="T79">(06-6234-665)</text:span><text:span text:style-name="T78">。收到申請表後，本中心將盡速與您聯繫，提醒您研習相關注意事項，即完成報名程序。若</text:span><text:span text:style-name="T115"> </text:span><text:span text:style-name="T79">3</text:span><text:span text:style-name="T116"> <text:s/></text:span><text:span text:style-name="T78">天內未收到電話回覆，請主動來電</text:span><text:span text:style-name="T117"> </text:span><text:span text:style-name="T79">06-6233-888#41</text:span><text:span text:style-name="T80">68</text:span><text:span text:style-name="T88">確認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新細明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false" style:font-name-asian="Cambria1" style:font-family-asian="Cambria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1T14:59:00</meta:creation-date>
    <dc:language>zh-TW</dc:language>
    <meta:print-date>2020-02-02T11:38:10</meta:print-date>
    <dc:date>2020-02-04T09:59:33.470000000</dc:date>
    <meta:editing-cycles>7</meta:editing-cycles>
    <meta:editing-duration>PT20M26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65" meta:word-count="819" meta:character-count="976" meta:non-whitespace-character-count="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