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end"/>
    </style:style>
    <style:style style:name="TableColumn8" style:family="table-column">
      <style:table-column-properties style:column-width="2.8812in" style:use-optimal-column-width="false"/>
    </style:style>
    <style:style style:name="TableColumn9" style:family="table-column">
      <style:table-column-properties style:column-width="2.8798in" style:use-optimal-column-width="false"/>
    </style:style>
    <style:style style:name="Table7" style:family="table">
      <style:table-properties style:width="5.7611in" fo:margin-left="-0.0784in" table:align="left"/>
    </style:style>
    <style:style style:name="TableRow10" style:family="table-row">
      <style:table-row-properties style:min-row-height="1.9041in" style:use-optimal-row-height="false"/>
    </style:style>
    <style:style style:name="TableCell11" style:family="table-cell">
      <style:table-cell-properties fo:border="0.0069in solid #00000A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0" style:family="table-row">
      <style:table-row-properties style:min-row-height="1.7381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6" style:family="table-row">
      <style:table-row-properties style:min-row-height="1.8062in" style:use-optimal-row-height="false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</office:automatic-styles>
  <office:body>
    <office:text text:use-soft-page-breaks="true">
      <text:p text:style-name="P1"><text:span text:style-name="T2"><text:s text:c="3"/>(</text:span><text:span text:style-name="T3">機關名稱</text:span><text:span text:style-name="T4">) <text:s text:c="3"/></text:span><text:span text:style-name="T5">防疫繪本使用情形回饋表</text:span></text:p>
      <text:p text:style-name="P6">2020/10/13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(活動照片)</text:p>
          </table:table-cell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Standard">於7月31日舉辦說故事活動，故事媽媽透過武漢肺炎繪本向小朋友宣導日常該如何預防武漢肺炎，大約有10人參與。(圖說範例)</text:p>
          </table:table-cell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Standard">圖說</text:p>
          </table:table-cell>
          <table:table-cell table:style-name="TableCell25">
            <text:p text:style-name="Standard">圖說</text:p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Standard">圖說</text:p>
          </table:table-cell>
          <table:table-cell table:style-name="TableCell31">
            <text:p text:style-name="Standard">圖說</text:p>
          </table:table-cell>
        </table:table-row>
      </table:table>
      <text:p text:style-name="Standard">備註：表格可自行增列及修改</text:p>
      <text:p text:style-name="內文"><text:line-break/><text:line-break/>聯絡資訊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柔欣</meta:initial-creator>
    <dc:creator>王瓊芳</dc:creator>
    <meta:creation-date>2020-10-19T01:36:00Z</meta:creation-date>
    <dc:date>2020-10-19T01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2" meta:row-count="1" meta:non-whitespace-character-count="131"/>
  </office:meta>
</office:document-meta>
</file>