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8pt" style:font-size-asian="18pt" style:font-size-complex="20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超連結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本文" style:family="paragraph">
      <style:paragraph-properties fo:break-before="page" fo:text-align="center" fo:margin-bottom="0.125in" fo:line-height="0.4166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本文" style:family="paragraph">
      <style:paragraph-properties fo:text-align="center" fo:margin-bottom="0.125in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2506in" style:use-optimal-column-width="false"/>
    </style:style>
    <style:style style:name="TableColumn133" style:family="table-column">
      <style:table-column-properties style:column-width="2.0958in" style:use-optimal-column-width="false"/>
    </style:style>
    <style:style style:name="TableColumn134" style:family="table-column">
      <style:table-column-properties style:column-width="1.9048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130" style:family="table">
      <style:table-properties style:width="6.9673in" fo:margin-left="0.0194in" table:align="left"/>
    </style:style>
    <style:style style:name="TableRow136" style:family="table-row">
      <style:table-row-properties style:min-row-height="0.4131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end" fo:line-height="0.3055in" fo:margin-right="0.194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end" fo:line-height="0.3055in" fo:margin-right="0.1944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end" fo:line-height="0.3055in" fo:margin-right="0.1944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end" fo:line-height="0.3055in" fo:margin-right="0.1944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end" fo:line-height="0.3055in" fo:margin-right="0.1944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end" fo:line-height="0.3055in" fo:margin-right="0.1944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end" fo:line-height="0.3055in" fo:margin-right="0.194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end" fo:line-height="0.3055in" fo:margin-right="0.1944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end" fo:line-height="0.3055in" fo:margin-right="0.1944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end" fo:line-height="0.3055in" fo:margin-right="0.1944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end" fo:line-height="0.3055in" fo:margin-right="0.1944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end" fo:line-height="0.3055in" fo:margin-right="0.1944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end" fo:line-height="0.3055in" fo:margin-right="0.1944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end" fo:line-height="0.3055in" fo:margin-right="0.1944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end" fo:line-height="0.3055in" fo:margin-right="0.1944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end" fo:line-height="0.3055in" fo:margin-right="0.1944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end" fo:line-height="0.3055in" fo:margin-right="0.1944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end" fo:line-height="0.3055in" fo:margin-right="0.194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8" style:parent-style-name="本文" style:family="paragraph">
      <style:paragraph-properties fo:line-height="0.0277in"/>
      <style:text-properties style:font-name-asian="標楷體" fo:font-size="20pt" style:font-size-asian="20pt"/>
    </style:style>
    <style:style style:name="P369" style:parent-style-name="本文" style:family="paragraph">
      <style:paragraph-properties fo:line-height="0.2777in"/>
    </style:style>
    <style:style style:name="T370" style:parent-style-name="預設段落字型" style:family="text">
      <style:text-properties style:font-name-asian="標楷體" fo:font-size="15pt" style:font-size-asian="15pt"/>
    </style:style>
    <style:style style:name="T371" style:parent-style-name="預設段落字型" style:family="text">
      <style:text-properties style:font-name-asian="標楷體" fo:font-size="15pt" style:font-size-asian="15pt"/>
    </style:style>
    <style:style style:name="T372" style:parent-style-name="預設段落字型" style:family="text">
      <style:text-properties style:font-name-asian="標楷體" fo:font-size="15pt" style:font-size-asian="15pt"/>
    </style:style>
    <style:style style:name="T373" style:parent-style-name="預設段落字型" style:family="text">
      <style:text-properties style:font-name-asian="標楷體" fo:font-size="15pt" style:font-size-asian="15pt"/>
    </style:style>
    <style:style style:name="T374" style:parent-style-name="預設段落字型" style:family="text">
      <style:text-properties style:font-name-asian="標楷體" fo:font-size="15pt" style:font-size-asian="15pt"/>
    </style:style>
    <style:style style:name="T375" style:parent-style-name="預設段落字型" style:family="text">
      <style:text-properties style:font-name-asian="標楷體" fo:font-size="15pt" style:font-size-asian="15pt"/>
    </style:style>
    <style:style style:name="T376" style:parent-style-name="預設段落字型" style:family="text">
      <style:text-properties style:font-name-asian="標楷體" fo:font-size="15pt" style:font-size-asian="15pt"/>
    </style:style>
    <style:style style:name="T377" style:parent-style-name="預設段落字型" style:family="text">
      <style:text-properties style:font-name-asian="標楷體" fo:font-size="15pt" style:font-size-asian="15pt"/>
    </style:style>
    <style:style style:name="T378" style:parent-style-name="預設段落字型" style:family="text">
      <style:text-properties style:font-name-asian="標楷體" fo:font-size="15pt" style:font-size-asian="15pt"/>
    </style:style>
    <style:style style:name="T379" style:parent-style-name="預設段落字型" style:family="text">
      <style:text-properties style:font-name-asian="標楷體" fo:font-size="15pt" style:font-size-asian="15pt"/>
    </style:style>
    <style:style style:name="T380" style:parent-style-name="預設段落字型" style:family="text">
      <style:text-properties style:font-name-asian="標楷體" fo:font-size="15pt" style:font-size-asian="15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5pt" style:font-size-asian="15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5pt" style:font-size-asian="15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10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21日(星期日) 8：30開始比賽，12：00截止收件。</text:p>
      <text:p text:style-name="P9">七、比賽地點：永康區永大路二段103巷8號，大灣凌霄寶殿(天公廟武龍宮)，</text:p>
      <text:p text:style-name="P10">電話：(06)2728329，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崑山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6"/>第二名(二名)　獎金1,200元、獎狀各一份</text:p>
      <text:p text:style-name="P29"><text:s text:c="6"/>第三名(三名)　獎金1,000元、獎狀各一份</text:p>
      <text:p text:style-name="P30"><text:s text:c="6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>九、報名方式：</text:p>
      <text:p text:style-name="P36">即日起至110年2月10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37"/>
      <text:soft-page-break/>
      <text:p text:style-name="P38">十、頒獎時間：109年2月26日（星期五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3</text:span><text:span text:style-name="T48">月</text:span><text:span text:style-name="T49">6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、口罩</text:span><text:span text:style-name="T68">10</text:span><text:span text:style-name="T69">個及</text:span><text:span text:style-name="T70">110</text:span><text:span text:style-name="T71">年元宵節晚會摸彩劵</text:span><text:span text:style-name="T72">2</text:span><text:span text:style-name="T73">張</text:span><text:span text:style-name="T74">（</text:span><text:span text:style-name="T75">110</text:span><text:span text:style-name="T76">年</text:span><text:span text:style-name="T77">2</text:span><text:span text:style-name="T78">月</text:span><text:span text:style-name="T79">26</text:span><text:span text:style-name="T80">日星期五</text:span><text:span text:style-name="T81">元宵節聯歡晚會時</text:span><text:span text:style-name="T82">進行摸彩活動</text:span><text:span text:style-name="T83">）</text:span><text:span text:style-name="T84">。</text:span></text:p>
      <text:p text:style-name="P85">2.比賽當天廟方提供魯麵及湯圓給所有與會民眾享用。</text:p>
      <text:p text:style-name="P86"><text:span text:style-name="T87">3.</text:span><text:span text:style-name="T88">若因疫情而賽程有所變動，將會統一於崑山國小網站（</text:span><text:span text:style-name="T89">http://kses.tn.edu.tw/</text:span><text:span text:style-name="T90">）及</text:span><text:span text:style-name="T91">武龍宮網站</text:span><text:span text:style-name="T92">(</text:span><text:a xlink:href="https://reurl.cc/drkvK6" office:target-frame-name="_top" xlink:show="replace"><text:span text:style-name="T93">https://reurl.cc/drkvK6</text:span></text:a><text:span text:style-name="T94">)</text:span><text:span text:style-name="T95">公告相關訊息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臺南市永康區武龍宮</text:span><text:span text:style-name="T116">110</text:span><text:span text:style-name="T117">年歲次庚子年</text:span><text:span text:style-name="T118">玉皇上帝文化節寫生比賽</text:span><text:span text:style-name="T119">報名表</text:span></text:p>
      <text:p text:style-name="P120"><text:span text:style-name="T121">□</text:span><text:span text:style-name="T122">幼兒園組</text:span><text:span text:style-name="T123"><text:s text:c="4"/>□</text:span><text:span text:style-name="T124">國小低年級組　　</text:span><text:span text:style-name="T125">□</text:span><text:span text:style-name="T126">國小中年級組　　</text:span><text:span text:style-name="T127">□</text:span><text:span text:style-name="T128">國小高年級組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編號</text:span></text:p>
          </table:table-cell>
          <table:table-cell table:style-name="TableCell140">
            <text:p text:style-name="P141"><text:span text:style-name="T142">姓　名</text:span></text:p>
          </table:table-cell>
          <table:table-cell table:style-name="TableCell143">
            <text:p text:style-name="P144"><text:span text:style-name="T145">就讀學校班級</text:span></text:p>
          </table:table-cell>
          <table:table-cell table:style-name="TableCell146">
            <text:p text:style-name="P147"><text:span text:style-name="T148">連絡手機</text:span></text:p>
          </table:table-cell>
          <table:table-cell table:style-name="TableCell149">
            <text:p text:style-name="P150"><text:span text:style-name="T151">備　註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國小　年　班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國小　年　班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國小　年　班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國小　年　班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國小　年　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小　年　班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國小　年　班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國小　年　班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國小　年　班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國小　年　班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國小　年　班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國小　年　班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國小　年　班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國小　年　班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國小　年　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國小　年　班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國小　年　班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國小　年　班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本報名表請於</text:span><text:span text:style-name="T371">110</text:span><text:span text:style-name="T372">年</text:span><text:span text:style-name="T373">2</text:span><text:span text:style-name="T374">月</text:span><text:span text:style-name="T375">10</text:span><text:span text:style-name="T376">日</text:span><text:span text:style-name="T377">(</text:span><text:span text:style-name="T378">星期三</text:span><text:span text:style-name="T379">)</text:span><text:span text:style-name="T380">前將報名表</text:span><text:span text:style-name="T381">E-mail</text:span><text:span text:style-name="T382">至崑山國小學務處蔡淑芬主任</text:span><text:span text:style-name="T383">x9exu8ntsai@gmail.com</text:span><text:span text:style-name="T384">（主旨請敘明：</text:span><text:span text:style-name="T385">○○</text:span><text:span text:style-name="T386">國小</text:span><text:span text:style-name="T387">/</text:span><text:span text:style-name="T388">幼兒園寫生報名表</text:span><text:span text:style-name="T389">）</text:span><text:span text:style-name="T390">，並請以電話確認完成報名，聯絡電話：</text:span><text:span text:style-name="T391">2711640#721</text:span><text:span text:style-name="T392">；比賽當日亦接受現場</text:span></text:p>
      <text:p text:style-name="P393">報名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dc:subject/>
    <meta:initial-creator>ABC</meta:initial-creator>
    <dc:creator>USER</dc:creator>
    <meta:creation-date>2021-02-03T02:37:00Z</meta:creation-date>
    <dc:date>2021-02-03T02:37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